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Porcentagem" style:data-style-name="N38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Porcentagem" style:data-style-name="N37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39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0"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41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6.00604166666667cm"/>
    </style:style>
    <style:style style:name="co31" style:family="table-column">
      <style:table-column-properties fo:break-before="auto" style:column-width="6.42937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49">
            <text:p>Tabela 2.1 - Empresas, total e as que implementaram inovação de produto e/ou processo de negócios e/ou projetos incompletos e/ou abandonados, segundo faixas de pessoal ocupado nas atividades da indústria - Brasil -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16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62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60">
            <text:p>Número de 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7" table:number-rows-spanned="1" table:style-name="ce60">
            <text:p><text:s/>Que implementaram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6">
            <text:p>Empresas ativas em inovação</text:p>
            <text:p>(1)</text:p>
          </table:table-cell>
          <table:table-cell office:value-type="string" table:number-columns-spanned="3" table:number-rows-spanned="1" table:style-name="ce66">
            <text:p>Inovação de produto e/ou processo de negócios</text:p>
          </table:table-cell>
          <table:covered-table-cell table:number-columns-repeated="2"/>
          <table:table-cell office:value-type="string" table:number-columns-spanned="3" table:number-rows-spanned="1" table:style-name="ce58">
            <text:p>Apenas projetos</text:p>
            <text:p>incompletos e/ou abandonados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oduto</text:p>
          </table:table-cell>
          <table:table-cell office:value-type="string" table:style-name="ce13">
            <text:p>Processo de Negóci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Incompletos</text:p>
          </table:table-cell>
          <table:table-cell office:value-type="string" table:style-name="ce4">
            <text:p>Abandonad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Total Indústria</text:p>
          </table:table-cell>
          <table:table-cell office:value-type="float" office:value="0.73536032933801765" table:style-name="ce39">
            <text:p>0,74</text:p>
          </table:table-cell>
          <table:table-cell office:value-type="float" office:value="2.2475788909134549" table:style-name="ce40">
            <text:p>2,25</text:p>
          </table:table-cell>
          <table:table-cell office:value-type="float" office:value="2.3381922363122807" table:style-name="ce40">
            <text:p>2,34</text:p>
          </table:table-cell>
          <table:table-cell office:value-type="float" office:value="3.4165066832820972" table:style-name="ce40">
            <text:p>3,42</text:p>
          </table:table-cell>
          <table:table-cell office:value-type="float" office:value="3.1675771812461573" table:style-name="ce40">
            <text:p>3,17</text:p>
          </table:table-cell>
          <table:table-cell office:value-type="float" office:value="25.184065107438542" table:style-name="ce40">
            <text:p>25,18</text:p>
          </table:table-cell>
          <table:table-cell office:value-type="float" office:value="26.283248780004193" table:style-name="ce40">
            <text:p>26,28</text:p>
          </table:table-cell>
          <table:table-cell office:value-type="float" office:value="43.234622759188355" table:style-name="ce40">
            <text:p>43,23</text:p>
          </table:table-cell>
          <table:table-cell table:style-name="ce21"/>
          <table:table-cell table:style-name="ce19"/>
          <table:table-cell table:style-name="ce22"/>
          <table:table-cell table:number-columns-repeated="16372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1">
            <text:p>3,13</text:p>
          </table:table-cell>
          <table:table-cell office:value-type="float" office:value="4.5756897931802918" table:style-name="ce42">
            <text:p>4,58</text:p>
          </table:table-cell>
          <table:table-cell office:value-type="float" office:value="4.6928928403314467" table:style-name="ce42">
            <text:p>4,69</text:p>
          </table:table-cell>
          <table:table-cell office:value-type="float" office:value="6.1775943069539725" table:style-name="ce42">
            <text:p>6,18</text:p>
          </table:table-cell>
          <table:table-cell office:value-type="float" office:value="5.6735385832193304" table:style-name="ce42">
            <text:p>5,67</text:p>
          </table:table-cell>
          <table:table-cell office:value-type="float" office:value="32.073725727667885" table:style-name="ce42">
            <text:p>32,07</text:p>
          </table:table-cell>
          <table:table-cell office:value-type="float" office:value="33.973856224455012" table:style-name="ce42">
            <text:p>33,97</text:p>
          </table:table-cell>
          <table:table-cell office:value-type="float" office:value="46.080074031763672" table:style-name="ce42">
            <text:p>46,08</text:p>
          </table:table-cell>
          <table:table-cell table:style-name="ce2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7.4169524127348847" table:style-name="ce42">
            <text:p>7,42</text:p>
          </table:table-cell>
          <table:table-cell office:value-type="float" office:value="7.5366507688075703" table:style-name="ce42">
            <text:p>7,54</text:p>
          </table:table-cell>
          <table:table-cell office:value-type="float" office:value="9.3018765338066594" table:style-name="ce42">
            <text:p>9,30</text:p>
          </table:table-cell>
          <table:table-cell office:value-type="float" office:value="8.4922138263712021" table:style-name="ce42">
            <text:p>8,49</text:p>
          </table:table-cell>
          <table:table-cell office:value-type="float" office:value="49.052200912112184" table:style-name="ce42">
            <text:p>49,05</text:p>
          </table:table-cell>
          <table:table-cell office:value-type="float" office:value="49.052200912112184" table:style-name="ce42">
            <text:p>49,05</text:p>
          </table:table-cell>
          <table:table-cell table:style-name="ce42"/>
          <table:table-cell table:style-name="ce2"/>
          <table:table-cell table:style-name="ce9"/>
          <table:table-cell table:number-columns-repeated="16373" table:style-name="ce2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5.856182703781478" table:style-name="ce43">
            <text:p>5,86</text:p>
          </table:table-cell>
          <table:table-cell office:value-type="float" office:value="5.9063910156224235" table:style-name="ce43">
            <text:p>5,91</text:p>
          </table:table-cell>
          <table:table-cell office:value-type="float" office:value="6.5176368623779952" table:style-name="ce43">
            <text:p>6,52</text:p>
          </table:table-cell>
          <table:table-cell office:value-type="float" office:value="6.6934458253116382" table:style-name="ce43">
            <text:p>6,69</text:p>
          </table:table-cell>
          <table:table-cell office:value-type="float" office:value="0" table:style-name="ce44">
            <text:p><text:s text:c="2"/>-</text:p>
          </table:table-cell>
          <table:table-cell office:value-type="float" office:value="0" table:style-name="ce44">
            <text:p><text:s text:c="2"/>-</text:p>
          </table:table-cell>
          <table:table-cell office:value-type="float" office:value="0" table:style-name="ce44">
            <text:p><text:s text:c="2"/>-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style-name="ce8">
            <text:p>(1) Empresas ativas em inovação: são empresas que implemtaram inovações de produto e/ou processo de negócios ou tinha projetos em curso ou abandonados.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table:number-columns-repeated="4" table:style-name="ce8"/>
          <table:table-cell table:number-columns-repeated="16380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2_2" table:style-name="ta1"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49">
            <text:p>Tabela 2.2 - Empresas que implementaram inovação de produto, por grau de novidade e resultados esperados, segundo as faixas de pessoal ocupado nas atividades da indústria - Brasil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62">
            <text:p>Faixas de pessoal ocupado</text:p>
            <text:p>nas atividades da indústria</text:p>
          </table:table-cell>
          <table:table-cell office:value-type="string" table:number-columns-spanned="9" table:number-rows-spanned="1" table:style-name="ce65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8" table:number-rows-spanned="1" table:style-name="ce58">
            <text:p>Que implementaram inovação de produto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3" table:number-rows-spanned="1" table:style-name="ce67">
            <text:p>Grau de novidade para a empresa</text:p>
          </table:table-cell>
          <table:covered-table-cell table:number-columns-repeated="2"/>
          <table:table-cell office:value-type="string" table:number-columns-spanned="4" table:number-rows-spanned="1" table:style-name="ce65">
            <text:p>Resultados da inovação em relação aos objetivos<text:s/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Novo para a empresa</text:p>
          </table:table-cell>
          <table:table-cell office:value-type="string" table:style-name="ce3">
            <text:p>Novo para o mercado nacional</text:p>
          </table:table-cell>
          <table:table-cell office:value-type="string" table:style-name="ce3">
            <text:p>Novo para o mercado mundial</text:p>
          </table:table-cell>
          <table:table-cell office:value-type="string" table:style-name="ce3">
            <text:p>Melhores do que o esperado</text:p>
          </table:table-cell>
          <table:table-cell office:value-type="string" table:style-name="ce3">
            <text:p>De acordo com o esperado</text:p>
          </table:table-cell>
          <table:table-cell office:value-type="string" table:style-name="ce3">
            <text:p>Abaixo do esperado</text:p>
          </table:table-cell>
          <table:table-cell office:value-type="string" table:style-name="ce4">
            <text:p>Ainda é cedo para avaliar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3.4165066832820972" table:style-name="ce40">
            <text:p>3,42</text:p>
          </table:table-cell>
          <table:table-cell office:value-type="float" office:value="4.8394681332754743" table:style-name="ce40">
            <text:p>4,84</text:p>
          </table:table-cell>
          <table:table-cell office:value-type="float" office:value="8.2916932601534246" table:style-name="ce40">
            <text:p>8,29</text:p>
          </table:table-cell>
          <table:table-cell office:value-type="float" office:value="18.227376247125978" table:style-name="ce40">
            <text:p>18,23</text:p>
          </table:table-cell>
          <table:table-cell office:value-type="float" office:value="11.870341209208158" table:style-name="ce40">
            <text:p>11,87</text:p>
          </table:table-cell>
          <table:table-cell office:value-type="float" office:value="4.9000273593490729" table:style-name="ce40">
            <text:p>4,90</text:p>
          </table:table-cell>
          <table:table-cell office:value-type="float" office:value="20.056270123833368" table:style-name="ce40">
            <text:p>20,06</text:p>
          </table:table-cell>
          <table:table-cell office:value-type="float" office:value="11.623661443938854" table:style-name="ce40">
            <text:p>11,6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6.1775943069539725" table:style-name="ce42">
            <text:p>6,18</text:p>
          </table:table-cell>
          <table:table-cell office:value-type="float" office:value="7.6967748956481179" table:style-name="ce42">
            <text:p>7,70</text:p>
          </table:table-cell>
          <table:table-cell office:value-type="float" office:value="13.812664732829806" table:style-name="ce42">
            <text:p>13,81</text:p>
          </table:table-cell>
          <table:table-cell office:value-type="float" office:value="40.860279922845514" table:style-name="ce42">
            <text:p>40,86</text:p>
          </table:table-cell>
          <table:table-cell office:value-type="float" office:value="20.702894284131833" table:style-name="ce42">
            <text:p>20,70</text:p>
          </table:table-cell>
          <table:table-cell office:value-type="float" office:value="7.9179707227714706" table:style-name="ce42">
            <text:p>7,92</text:p>
          </table:table-cell>
          <table:table-cell office:value-type="float" office:value="30.952012576871571" table:style-name="ce42">
            <text:p>30,95</text:p>
          </table:table-cell>
          <table:table-cell office:value-type="float" office:value="18.292920514576785" table:style-name="ce42">
            <text:p>18,2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9.3018765338066594" table:style-name="ce42">
            <text:p>9,30</text:p>
          </table:table-cell>
          <table:table-cell office:value-type="float" office:value="11.777119704592694" table:style-name="ce42">
            <text:p>11,78</text:p>
          </table:table-cell>
          <table:table-cell office:value-type="float" office:value="18.794535800156332" table:style-name="ce42">
            <text:p>18,79</text:p>
          </table:table-cell>
          <table:table-cell office:value-type="float" office:value="36.401800796006839" table:style-name="ce42">
            <text:p>36,40</text:p>
          </table:table-cell>
          <table:table-cell office:value-type="float" office:value="24.690729430466916" table:style-name="ce42">
            <text:p>24,69</text:p>
          </table:table-cell>
          <table:table-cell office:value-type="float" office:value="12.816651218573211" table:style-name="ce42">
            <text:p>12,82</text:p>
          </table:table-cell>
          <table:table-cell office:value-type="float" office:value="35.805829392332399" table:style-name="ce42">
            <text:p>35,81</text:p>
          </table:table-cell>
          <table:table-cell office:value-type="float" office:value="21.589502461124816" table:style-name="ce42">
            <text:p>21,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6.5176368623779952" table:style-name="ce43">
            <text:p>6,52</text:p>
          </table:table-cell>
          <table:table-cell office:value-type="float" office:value="9.056701385415364" table:style-name="ce43">
            <text:p>9,06</text:p>
          </table:table-cell>
          <table:table-cell office:value-type="float" office:value="11.415152260141168" table:style-name="ce43">
            <text:p>11,42</text:p>
          </table:table-cell>
          <table:table-cell office:value-type="float" office:value="15.212652707793577" table:style-name="ce43">
            <text:p>15,21</text:p>
          </table:table-cell>
          <table:table-cell office:value-type="float" office:value="13.871657631216591" table:style-name="ce43">
            <text:p>13,87</text:p>
          </table:table-cell>
          <table:table-cell office:value-type="float" office:value="8.2507173182278688" table:style-name="ce43">
            <text:p>8,25</text:p>
          </table:table-cell>
          <table:table-cell office:value-type="float" office:value="38.518691511141185" table:style-name="ce43">
            <text:p>38,52</text:p>
          </table:table-cell>
          <table:table-cell office:value-type="float" office:value="19.319447070763722" table:style-name="ce43">
            <text:p>19,3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2_3" table:style-name="ta2"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"/>
        <table:table-column table:style-name="co10" table:number-columns-repeated="3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49">
            <text:p>Tabela 2.3 - Empresas que implementaram inovação de processo de negócios, por funções empresariais, segundo as faixas de pessoal ocupado nas atividades da indústria - Brasil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62">
            <text:p>Faixas de pessoal ocupado</text:p>
            <text:p>nas atividades da indústria</text:p>
          </table:table-cell>
          <table:table-cell office:value-type="string" table:number-columns-spanned="9" table:number-rows-spanned="1" table:style-name="ce65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8" table:number-rows-spanned="1" table:style-name="ce58">
            <text:p>Que implementaram inovação de processo de negócios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7" table:number-rows-spanned="1" table:style-name="ce60">
            <text:p>Funções empresariais</text:p>
          </table:table-cell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rodução de bens ou fornecimento de serviços</text:p>
          </table:table-cell>
          <table:table-cell office:value-type="string" table:style-name="ce3">
            <text:p>Logística, entrega ou distribuição</text:p>
          </table:table-cell>
          <table:table-cell office:value-type="string" table:style-name="ce3">
            <text:p>Processamento de informação ou comunicação</text:p>
          </table:table-cell>
          <table:table-cell office:value-type="string" table:style-name="ce3">
            <text:p>Contabilidade ou outras operações administrativas</text:p>
          </table:table-cell>
          <table:table-cell office:value-type="string" table:style-name="ce3">
            <text:p>Práticas de Gestão para organizar procedimentos organizativos ou relações externas</text:p>
          </table:table-cell>
          <table:table-cell office:value-type="string" table:style-name="ce3">
            <text:p>Organização do trabalho, de tomada de decisão ou de gestão de recursos humanos</text:p>
          </table:table-cell>
          <table:table-cell office:value-type="string" table:style-name="ce4">
            <text:p>Marketing para promoção, embalagem, preços, colocação de produtos ou serviços pós-ven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3.1675771812461573" table:style-name="ce40">
            <text:p>3,17</text:p>
          </table:table-cell>
          <table:table-cell office:value-type="float" office:value="5.2093038068180766" table:style-name="ce40">
            <text:p>5,21</text:p>
          </table:table-cell>
          <table:table-cell office:value-type="float" office:value="6.8861394335337405" table:style-name="ce40">
            <text:p>6,89</text:p>
          </table:table-cell>
          <table:table-cell office:value-type="float" office:value="4.9327932571444038" table:style-name="ce40">
            <text:p>4,93</text:p>
          </table:table-cell>
          <table:table-cell office:value-type="float" office:value="6.4854683525491783" table:style-name="ce40">
            <text:p>6,49</text:p>
          </table:table-cell>
          <table:table-cell office:value-type="float" office:value="5.004241542601684" table:style-name="ce40">
            <text:p>5,00</text:p>
          </table:table-cell>
          <table:table-cell office:value-type="float" office:value="4.7130075430274108" table:style-name="ce40">
            <text:p>4,71</text:p>
          </table:table-cell>
          <table:table-cell office:value-type="float" office:value="5.0219789451108587" table:style-name="ce40">
            <text:p>5,0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5.6735385832193304" table:style-name="ce42">
            <text:p>5,67</text:p>
          </table:table-cell>
          <table:table-cell office:value-type="float" office:value="9.4837645496710241" table:style-name="ce42">
            <text:p>9,48</text:p>
          </table:table-cell>
          <table:table-cell office:value-type="float" office:value="11.816978035240112" table:style-name="ce42">
            <text:p>11,82</text:p>
          </table:table-cell>
          <table:table-cell office:value-type="float" office:value="8.1651825552268971" table:style-name="ce42">
            <text:p>8,17</text:p>
          </table:table-cell>
          <table:table-cell office:value-type="float" office:value="9.9932398882560403" table:style-name="ce42">
            <text:p>9,99</text:p>
          </table:table-cell>
          <table:table-cell office:value-type="float" office:value="8.075774469406344" table:style-name="ce42">
            <text:p>8,08</text:p>
          </table:table-cell>
          <table:table-cell office:value-type="float" office:value="7.6049236213912206" table:style-name="ce42">
            <text:p>7,60</text:p>
          </table:table-cell>
          <table:table-cell office:value-type="float" office:value="8.1029406345266537" table:style-name="ce42">
            <text:p>8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8.4922138263712021" table:style-name="ce42">
            <text:p>8,49</text:p>
          </table:table-cell>
          <table:table-cell office:value-type="float" office:value="11.031721707671329" table:style-name="ce42">
            <text:p>11,03</text:p>
          </table:table-cell>
          <table:table-cell office:value-type="float" office:value="14.517591476108821" table:style-name="ce42">
            <text:p>14,52</text:p>
          </table:table-cell>
          <table:table-cell office:value-type="float" office:value="11.332842574369398" table:style-name="ce42">
            <text:p>11,33</text:p>
          </table:table-cell>
          <table:table-cell office:value-type="float" office:value="14.059120318117779" table:style-name="ce42">
            <text:p>14,06</text:p>
          </table:table-cell>
          <table:table-cell office:value-type="float" office:value="11.410751120332518" table:style-name="ce42">
            <text:p>11,41</text:p>
          </table:table-cell>
          <table:table-cell office:value-type="float" office:value="11.577034507139397" table:style-name="ce42">
            <text:p>11,58</text:p>
          </table:table-cell>
          <table:table-cell office:value-type="float" office:value="11.674531821834558" table:style-name="ce42">
            <text:p>11,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6.6934458253116382" table:style-name="ce43">
            <text:p>6,69</text:p>
          </table:table-cell>
          <table:table-cell office:value-type="float" office:value="8.136446550834572" table:style-name="ce43">
            <text:p>8,14</text:p>
          </table:table-cell>
          <table:table-cell office:value-type="float" office:value="10.477514749605383" table:style-name="ce43">
            <text:p>10,48</text:p>
          </table:table-cell>
          <table:table-cell office:value-type="float" office:value="8.3910251154361912" table:style-name="ce43">
            <text:p>8,39</text:p>
          </table:table-cell>
          <table:table-cell office:value-type="float" office:value="10.513845830446051" table:style-name="ce43">
            <text:p>10,51</text:p>
          </table:table-cell>
          <table:table-cell office:value-type="float" office:value="8.741844022740354" table:style-name="ce43">
            <text:p>8,74</text:p>
          </table:table-cell>
          <table:table-cell office:value-type="float" office:value="8.5760986796787968" table:style-name="ce43">
            <text:p>8,58</text:p>
          </table:table-cell>
          <table:table-cell office:value-type="float" office:value="9.4284499964726436" table:style-name="ce43">
            <text:p>9,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tab2_4" table:style-name="ta2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68">
            <text:p>Tabela 2.4 - Empresas que implementaram inovação de produto e/ou processo de negócios, por grau de importância das dificuldades e/ou obstáculos, segundo as faixas de pessoal ocupado n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/>
          <table:table-cell table:style-name="ce9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6" table:style-name="ce62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65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64">
            <text:p>Total</text:p>
          </table:table-cell>
          <table:table-cell office:value-type="string" table:number-columns-spanned="26" table:number-rows-spanned="1" table:style-name="ce58">
            <text:p>Que implementaram inovação de produto e/ou processo de negóci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64">
            <text:p>Total</text:p>
          </table:table-cell>
          <table:table-cell office:value-type="string" table:number-columns-spanned="25" table:number-rows-spanned="1" table:style-name="ce65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24" table:number-rows-spanned="1" table:style-name="ce65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6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66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66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66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66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66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66">
            <text:p>Escassez de recursos públicos</text:p>
          </table:table-cell>
          <table:covered-table-cell table:number-columns-repeated="2"/>
          <table:table-cell office:value-type="string" table:number-columns-spanned="3" table:number-rows-spanned="1" table:style-name="ce58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4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2.3381922363122807" table:style-name="ce40">
            <text:p>2,34</text:p>
          </table:table-cell>
          <table:table-cell office:value-type="float" office:value="4.7950603905330036" table:style-name="ce40">
            <text:p>4,80</text:p>
          </table:table-cell>
          <table:table-cell office:value-type="float" office:value="5.4739501372785391" table:style-name="ce40">
            <text:p>5,47</text:p>
          </table:table-cell>
          <table:table-cell office:value-type="float" office:value="15.709031083546165" table:style-name="ce40">
            <text:p>15,71</text:p>
          </table:table-cell>
          <table:table-cell office:value-type="float" office:value="27.041576457995728" table:style-name="ce40">
            <text:p>27,04</text:p>
          </table:table-cell>
          <table:table-cell office:value-type="float" office:value="6.8690374029361525" table:style-name="ce40">
            <text:p>6,87</text:p>
          </table:table-cell>
          <table:table-cell office:value-type="float" office:value="9.5681281900060284" table:style-name="ce40">
            <text:p>9,57</text:p>
          </table:table-cell>
          <table:table-cell office:value-type="float" office:value="18.270675299419143" table:style-name="ce40">
            <text:p>18,27</text:p>
          </table:table-cell>
          <table:table-cell office:value-type="float" office:value="8.110270519847159" table:style-name="ce40">
            <text:p>8,11</text:p>
          </table:table-cell>
          <table:table-cell office:value-type="float" office:value="8.8048723749169042" table:style-name="ce40">
            <text:p>8,80</text:p>
          </table:table-cell>
          <table:table-cell office:value-type="float" office:value="12.998115845083307" table:style-name="ce40">
            <text:p>13,00</text:p>
          </table:table-cell>
          <table:table-cell office:value-type="float" office:value="9.6111470048860141" table:style-name="ce40">
            <text:p>9,61</text:p>
          </table:table-cell>
          <table:table-cell office:value-type="float" office:value="8.561586176516645" table:style-name="ce40">
            <text:p>8,56</text:p>
          </table:table-cell>
          <table:table-cell office:value-type="float" office:value="10.39301186355064" table:style-name="ce40">
            <text:p>10,39</text:p>
          </table:table-cell>
          <table:table-cell office:value-type="float" office:value="6.9056039885046889" table:style-name="ce40">
            <text:p>6,91</text:p>
          </table:table-cell>
          <table:table-cell office:value-type="float" office:value="10.330878003256778" table:style-name="ce40">
            <text:p>10,33</text:p>
          </table:table-cell>
          <table:table-cell office:value-type="float" office:value="15.126257432293899" table:style-name="ce40">
            <text:p>15,13</text:p>
          </table:table-cell>
          <table:table-cell office:value-type="float" office:value="9.3903900155423301" table:style-name="ce40">
            <text:p>9,39</text:p>
          </table:table-cell>
          <table:table-cell office:value-type="float" office:value="8.1510304130880424" table:style-name="ce40">
            <text:p>8,15</text:p>
          </table:table-cell>
          <table:table-cell office:value-type="float" office:value="11.521128535042875" table:style-name="ce40">
            <text:p>11,52</text:p>
          </table:table-cell>
          <table:table-cell office:value-type="float" office:value="8.1474291400854106" table:style-name="ce40">
            <text:p>8,15</text:p>
          </table:table-cell>
          <table:table-cell office:value-type="float" office:value="9.6672471135871234" table:style-name="ce40">
            <text:p>9,67</text:p>
          </table:table-cell>
          <table:table-cell office:value-type="float" office:value="10.919354152389436" table:style-name="ce40">
            <text:p>10,92</text:p>
          </table:table-cell>
          <table:table-cell office:value-type="float" office:value="8.2284257139377459" table:style-name="ce40">
            <text:p>8,23</text:p>
          </table:table-cell>
          <table:table-cell office:value-type="float" office:value="8.9079695861620465" table:style-name="ce40">
            <text:p>8,91</text:p>
          </table:table-cell>
          <table:table-cell office:value-type="float" office:value="12.082232083588497" table:style-name="ce40">
            <text:p>12,08</text:p>
          </table:table-cell>
          <table:table-cell table:number-columns-repeated="16356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4.6928928403314467" table:style-name="ce42">
            <text:p>4,69</text:p>
          </table:table-cell>
          <table:table-cell office:value-type="float" office:value="7.8239319543229282" table:style-name="ce42">
            <text:p>7,82</text:p>
          </table:table-cell>
          <table:table-cell office:value-type="float" office:value="8.7822871890713063" table:style-name="ce42">
            <text:p>8,78</text:p>
          </table:table-cell>
          <table:table-cell office:value-type="float" office:value="23.300551667859132" table:style-name="ce42">
            <text:p>23,30</text:p>
          </table:table-cell>
          <table:table-cell office:value-type="float" office:value="42.838645251540669" table:style-name="ce42">
            <text:p>42,84</text:p>
          </table:table-cell>
          <table:table-cell office:value-type="float" office:value="10.561661846633974" table:style-name="ce42">
            <text:p>10,56</text:p>
          </table:table-cell>
          <table:table-cell office:value-type="float" office:value="14.341507737651982" table:style-name="ce42">
            <text:p>14,34</text:p>
          </table:table-cell>
          <table:table-cell office:value-type="float" office:value="34.553843596944766" table:style-name="ce42">
            <text:p>34,55</text:p>
          </table:table-cell>
          <table:table-cell office:value-type="float" office:value="12.2705398821982" table:style-name="ce42">
            <text:p>12,27</text:p>
          </table:table-cell>
          <table:table-cell office:value-type="float" office:value="13.518809886288858" table:style-name="ce42">
            <text:p>13,52</text:p>
          </table:table-cell>
          <table:table-cell office:value-type="float" office:value="20.785896949604616" table:style-name="ce42">
            <text:p>20,79</text:p>
          </table:table-cell>
          <table:table-cell office:value-type="float" office:value="15.521194615730634" table:style-name="ce42">
            <text:p>15,52</text:p>
          </table:table-cell>
          <table:table-cell office:value-type="float" office:value="13.14294819134089" table:style-name="ce42">
            <text:p>13,14</text:p>
          </table:table-cell>
          <table:table-cell office:value-type="float" office:value="15.075208025895423" table:style-name="ce42">
            <text:p>15,08</text:p>
          </table:table-cell>
          <table:table-cell office:value-type="float" office:value="10.899366580385506" table:style-name="ce42">
            <text:p>10,90</text:p>
          </table:table-cell>
          <table:table-cell office:value-type="float" office:value="15.77924694911756" table:style-name="ce42">
            <text:p>15,78</text:p>
          </table:table-cell>
          <table:table-cell office:value-type="float" office:value="21.528787058139926" table:style-name="ce42">
            <text:p>21,53</text:p>
          </table:table-cell>
          <table:table-cell office:value-type="float" office:value="15.171222716338548" table:style-name="ce42">
            <text:p>15,17</text:p>
          </table:table-cell>
          <table:table-cell office:value-type="float" office:value="11.944333728604994" table:style-name="ce42">
            <text:p>11,94</text:p>
          </table:table-cell>
          <table:table-cell office:value-type="float" office:value="17.778517068260424" table:style-name="ce42">
            <text:p>17,78</text:p>
          </table:table-cell>
          <table:table-cell office:value-type="float" office:value="12.269638849385125" table:style-name="ce42">
            <text:p>12,27</text:p>
          </table:table-cell>
          <table:table-cell office:value-type="float" office:value="15.306055091130684" table:style-name="ce42">
            <text:p>15,31</text:p>
          </table:table-cell>
          <table:table-cell office:value-type="float" office:value="16.780979135343031" table:style-name="ce42">
            <text:p>16,78</text:p>
          </table:table-cell>
          <table:table-cell office:value-type="float" office:value="12.831579948229813" table:style-name="ce42">
            <text:p>12,83</text:p>
          </table:table-cell>
          <table:table-cell office:value-type="float" office:value="13.606739464150078" table:style-name="ce42">
            <text:p>13,61</text:p>
          </table:table-cell>
          <table:table-cell office:value-type="float" office:value="18.297938009785671" table:style-name="ce42">
            <text:p>18,30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7.5366507688075703" table:style-name="ce42">
            <text:p>7,54</text:p>
          </table:table-cell>
          <table:table-cell office:value-type="float" office:value="10.89440766857483" table:style-name="ce42">
            <text:p>10,89</text:p>
          </table:table-cell>
          <table:table-cell office:value-type="float" office:value="11.811905400175521" table:style-name="ce42">
            <text:p>11,81</text:p>
          </table:table-cell>
          <table:table-cell office:value-type="float" office:value="38.229375380033545" table:style-name="ce42">
            <text:p>38,23</text:p>
          </table:table-cell>
          <table:table-cell office:value-type="float" office:value="49.078858081121176" table:style-name="ce42">
            <text:p>49,08</text:p>
          </table:table-cell>
          <table:table-cell office:value-type="float" office:value="14.516277276558558" table:style-name="ce42">
            <text:p>14,52</text:p>
          </table:table-cell>
          <table:table-cell office:value-type="float" office:value="19.847708819579278" table:style-name="ce42">
            <text:p>19,85</text:p>
          </table:table-cell>
          <table:table-cell office:value-type="float" office:value="38.002451952243788" table:style-name="ce42">
            <text:p>38,00</text:p>
          </table:table-cell>
          <table:table-cell office:value-type="float" office:value="16.958315946818612" table:style-name="ce42">
            <text:p>16,96</text:p>
          </table:table-cell>
          <table:table-cell office:value-type="float" office:value="18.314656755768336" table:style-name="ce42">
            <text:p>18,31</text:p>
          </table:table-cell>
          <table:table-cell office:value-type="float" office:value="26.236959384246703" table:style-name="ce42">
            <text:p>26,24</text:p>
          </table:table-cell>
          <table:table-cell office:value-type="float" office:value="17.94004180846925" table:style-name="ce42">
            <text:p>17,94</text:p>
          </table:table-cell>
          <table:table-cell office:value-type="float" office:value="16.852577667253112" table:style-name="ce42">
            <text:p>16,85</text:p>
          </table:table-cell>
          <table:table-cell office:value-type="float" office:value="26.919508192490433" table:style-name="ce42">
            <text:p>26,92</text:p>
          </table:table-cell>
          <table:table-cell office:value-type="float" office:value="14.035678430661532" table:style-name="ce42">
            <text:p>14,04</text:p>
          </table:table-cell>
          <table:table-cell office:value-type="float" office:value="22.218131230036622" table:style-name="ce42">
            <text:p>22,22</text:p>
          </table:table-cell>
          <table:table-cell office:value-type="float" office:value="33.734880744761689" table:style-name="ce42">
            <text:p>33,73</text:p>
          </table:table-cell>
          <table:table-cell office:value-type="float" office:value="18.718346068525566" table:style-name="ce42">
            <text:p>18,72</text:p>
          </table:table-cell>
          <table:table-cell office:value-type="float" office:value="17.978945575410492" table:style-name="ce42">
            <text:p>17,98</text:p>
          </table:table-cell>
          <table:table-cell office:value-type="float" office:value="22.521381000123988" table:style-name="ce42">
            <text:p>22,52</text:p>
          </table:table-cell>
          <table:table-cell office:value-type="float" office:value="17.079354426972831" table:style-name="ce42">
            <text:p>17,08</text:p>
          </table:table-cell>
          <table:table-cell office:value-type="float" office:value="18.819543814363861" table:style-name="ce42">
            <text:p>18,82</text:p>
          </table:table-cell>
          <table:table-cell office:value-type="float" office:value="24.262293877433848" table:style-name="ce42">
            <text:p>24,26</text:p>
          </table:table-cell>
          <table:table-cell office:value-type="float" office:value="17.339629288362712" table:style-name="ce42">
            <text:p>17,34</text:p>
          </table:table-cell>
          <table:table-cell office:value-type="float" office:value="18.132509281393432" table:style-name="ce42">
            <text:p>18,13</text:p>
          </table:table-cell>
          <table:table-cell office:value-type="float" office:value="24.452810318486662" table:style-name="ce42">
            <text:p>24,4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5.9063910156224235" table:style-name="ce43">
            <text:p>5,91</text:p>
          </table:table-cell>
          <table:table-cell office:value-type="float" office:value="8.5278688602167598" table:style-name="ce43">
            <text:p>8,53</text:p>
          </table:table-cell>
          <table:table-cell office:value-type="float" office:value="10.013428969749203" table:style-name="ce43">
            <text:p>10,01</text:p>
          </table:table-cell>
          <table:table-cell office:value-type="float" office:value="17.116393765261062" table:style-name="ce43">
            <text:p>17,12</text:p>
          </table:table-cell>
          <table:table-cell office:value-type="float" office:value="13.026377730641622" table:style-name="ce43">
            <text:p>13,03</text:p>
          </table:table-cell>
          <table:table-cell office:value-type="float" office:value="11.919199044960427" table:style-name="ce43">
            <text:p>11,92</text:p>
          </table:table-cell>
          <table:table-cell office:value-type="float" office:value="14.306139947356233" table:style-name="ce43">
            <text:p>14,31</text:p>
          </table:table-cell>
          <table:table-cell office:value-type="float" office:value="23.721214488412965" table:style-name="ce43">
            <text:p>23,72</text:p>
          </table:table-cell>
          <table:table-cell office:value-type="float" office:value="12.367843851296618" table:style-name="ce43">
            <text:p>12,37</text:p>
          </table:table-cell>
          <table:table-cell office:value-type="float" office:value="13.368231444898699" table:style-name="ce43">
            <text:p>13,37</text:p>
          </table:table-cell>
          <table:table-cell office:value-type="float" office:value="21.499971683424508" table:style-name="ce43">
            <text:p>21,50</text:p>
          </table:table-cell>
          <table:table-cell office:value-type="float" office:value="17.071109552199768" table:style-name="ce43">
            <text:p>17,07</text:p>
          </table:table-cell>
          <table:table-cell office:value-type="float" office:value="9.2859069586460521" table:style-name="ce43">
            <text:p>9,29</text:p>
          </table:table-cell>
          <table:table-cell office:value-type="float" office:value="16.504178288021311" table:style-name="ce43">
            <text:p>16,50</text:p>
          </table:table-cell>
          <table:table-cell office:value-type="float" office:value="11.582089971265416" table:style-name="ce43">
            <text:p>11,58</text:p>
          </table:table-cell>
          <table:table-cell office:value-type="float" office:value="15.23767567272086" table:style-name="ce43">
            <text:p>15,24</text:p>
          </table:table-cell>
          <table:table-cell office:value-type="float" office:value="24.620008126219187" table:style-name="ce43">
            <text:p>24,62</text:p>
          </table:table-cell>
          <table:table-cell office:value-type="float" office:value="14.088014146147511" table:style-name="ce43">
            <text:p>14,09</text:p>
          </table:table-cell>
          <table:table-cell office:value-type="float" office:value="13.360629702681919" table:style-name="ce43">
            <text:p>13,36</text:p>
          </table:table-cell>
          <table:table-cell office:value-type="float" office:value="19.014406692813271" table:style-name="ce43">
            <text:p>19,01</text:p>
          </table:table-cell>
          <table:table-cell office:value-type="float" office:value="14.845012561482541" table:style-name="ce43">
            <text:p>14,85</text:p>
          </table:table-cell>
          <table:table-cell office:value-type="float" office:value="14.919472454292434" table:style-name="ce43">
            <text:p>14,92</text:p>
          </table:table-cell>
          <table:table-cell office:value-type="float" office:value="14.445579186967349" table:style-name="ce43">
            <text:p>14,45</text:p>
          </table:table-cell>
          <table:table-cell office:value-type="float" office:value="12.90211152583724" table:style-name="ce43">
            <text:p>12,90</text:p>
          </table:table-cell>
          <table:table-cell office:value-type="float" office:value="13.07413122346882" table:style-name="ce43">
            <text:p>13,07</text:p>
          </table:table-cell>
          <table:table-cell office:value-type="float" office:value="21.256213617021665" table:style-name="ce43">
            <text:p>21,2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2_5" table:style-name="ta2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68">
            <text:p>Tabela 2.5 - Empresas que não implementaram inovação, e que não tiveram projetos incompletos e/ou abandonados, por grau de importância das dificuldades e/ou obstáculos, segundo as faixas de pessoal ocupado n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6" table:style-name="ce62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65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64">
            <text:p>Total</text:p>
          </table:table-cell>
          <table:table-cell office:value-type="string" table:number-columns-spanned="26" table:number-rows-spanned="1" table:style-name="ce65">
            <text:p>Que não implementaram inovação de produto e/ou de processo de negócios e nem tiveram projetos incompletos e nem abandonad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64">
            <text:p>Total</text:p>
          </table:table-cell>
          <table:table-cell office:value-type="string" table:number-columns-spanned="25" table:number-rows-spanned="1" table:style-name="ce75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24" table:number-rows-spanned="1" table:style-name="ce65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6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66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66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66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66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66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72">
            <text:p>Dificuldades para obtenção ou utilização de apoio público para inovação*</text:p>
          </table:table-cell>
          <table:covered-table-cell table:number-columns-repeated="2"/>
          <table:table-cell office:value-type="string" table:number-columns-spanned="3" table:number-rows-spanned="1" table:style-name="ce58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4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5.1710026889123855" table:style-name="ce40">
            <text:p>5,17</text:p>
          </table:table-cell>
          <table:table-cell office:value-type="float" office:value="11.716255089107934" table:style-name="ce40">
            <text:p>11,72</text:p>
          </table:table-cell>
          <table:table-cell office:value-type="float" office:value="12.393146978785333" table:style-name="ce40">
            <text:p>12,39</text:p>
          </table:table-cell>
          <table:table-cell office:value-type="float" office:value="61.442706643446108" table:style-name="ce40">
            <text:p>61,44</text:p>
          </table:table-cell>
          <table:table-cell office:value-type="float" office:value="47.397200060156216" table:style-name="ce40">
            <text:p>47,40</text:p>
          </table:table-cell>
          <table:table-cell office:value-type="float" office:value="16.710662174127233" table:style-name="ce40">
            <text:p>16,71</text:p>
          </table:table-cell>
          <table:table-cell office:value-type="float" office:value="20.676700741010503" table:style-name="ce40">
            <text:p>20,68</text:p>
          </table:table-cell>
          <table:table-cell office:value-type="float" office:value="32.969077610840912" table:style-name="ce40">
            <text:p>32,97</text:p>
          </table:table-cell>
          <table:table-cell office:value-type="float" office:value="16.531317938577761" table:style-name="ce40">
            <text:p>16,53</text:p>
          </table:table-cell>
          <table:table-cell office:value-type="float" office:value="20.073026121690493" table:style-name="ce40">
            <text:p>20,07</text:p>
          </table:table-cell>
          <table:table-cell office:value-type="float" office:value="36.112505882935103" table:style-name="ce40">
            <text:p>36,11</text:p>
          </table:table-cell>
          <table:table-cell office:value-type="float" office:value="25.341854305367661" table:style-name="ce40">
            <text:p>25,34</text:p>
          </table:table-cell>
          <table:table-cell office:value-type="float" office:value="16.573168187258648" table:style-name="ce40">
            <text:p>16,57</text:p>
          </table:table-cell>
          <table:table-cell office:value-type="float" office:value="24.608313442921748" table:style-name="ce40">
            <text:p>24,61</text:p>
          </table:table-cell>
          <table:table-cell office:value-type="float" office:value="17.503631749154252" table:style-name="ce40">
            <text:p>17,50</text:p>
          </table:table-cell>
          <table:table-cell office:value-type="float" office:value="20.844957119867892" table:style-name="ce40">
            <text:p>20,84</text:p>
          </table:table-cell>
          <table:table-cell office:value-type="float" office:value="27.441685032146236" table:style-name="ce40">
            <text:p>27,44</text:p>
          </table:table-cell>
          <table:table-cell office:value-type="float" office:value="21.095821480237177" table:style-name="ce40">
            <text:p>21,10</text:p>
          </table:table-cell>
          <table:table-cell office:value-type="float" office:value="19.308709621227052" table:style-name="ce40">
            <text:p>19,31</text:p>
          </table:table-cell>
          <table:table-cell office:value-type="float" office:value="22.507591110137614" table:style-name="ce40">
            <text:p>22,51</text:p>
          </table:table-cell>
          <table:table-cell office:value-type="float" office:value="19.015509276333869" table:style-name="ce40">
            <text:p>19,02</text:p>
          </table:table-cell>
          <table:table-cell office:value-type="float" office:value="20.945046543910991" table:style-name="ce40">
            <text:p>20,95</text:p>
          </table:table-cell>
          <table:table-cell office:value-type="float" office:value="23.681285762440339" table:style-name="ce40">
            <text:p>23,68</text:p>
          </table:table-cell>
          <table:table-cell office:value-type="float" office:value="20.04248135764098" table:style-name="ce40">
            <text:p>20,04</text:p>
          </table:table-cell>
          <table:table-cell office:value-type="float" office:value="23.403622988321025" table:style-name="ce40">
            <text:p>23,40</text:p>
          </table:table-cell>
          <table:table-cell office:value-type="float" office:value="19.850249401665391" table:style-name="ce40">
            <text:p>19,85</text:p>
          </table:table-cell>
          <table:table-cell table:number-columns-repeated="16356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7.1504563848364064" table:style-name="ce42">
            <text:p>7,15</text:p>
          </table:table-cell>
          <table:table-cell office:value-type="float" office:value="14.178988793291802" table:style-name="ce42">
            <text:p>14,18</text:p>
          </table:table-cell>
          <table:table-cell office:value-type="float" office:value="14.881210112726418" table:style-name="ce42">
            <text:p>14,88</text:p>
          </table:table-cell>
          <table:table-cell office:value-type="float" office:value="95.087678837306086" table:style-name="ce42">
            <text:p>95,09</text:p>
          </table:table-cell>
          <table:table-cell office:value-type="float" office:value="53.920761485329876" table:style-name="ce42">
            <text:p>53,92</text:p>
          </table:table-cell>
          <table:table-cell office:value-type="float" office:value="20.282742741351477" table:style-name="ce42">
            <text:p>20,28</text:p>
          </table:table-cell>
          <table:table-cell office:value-type="float" office:value="23.199222640909177" table:style-name="ce42">
            <text:p>23,20</text:p>
          </table:table-cell>
          <table:table-cell office:value-type="float" office:value="44.148281490751671" table:style-name="ce42">
            <text:p>44,15</text:p>
          </table:table-cell>
          <table:table-cell office:value-type="float" office:value="20.177995906126704" table:style-name="ce42">
            <text:p>20,18</text:p>
          </table:table-cell>
          <table:table-cell office:value-type="float" office:value="22.649030628443416" table:style-name="ce42">
            <text:p>22,65</text:p>
          </table:table-cell>
          <table:table-cell office:value-type="float" office:value="49.408546006298415" table:style-name="ce42">
            <text:p>49,41</text:p>
          </table:table-cell>
          <table:table-cell office:value-type="float" office:value="29.484965095208629" table:style-name="ce42">
            <text:p>29,48</text:p>
          </table:table-cell>
          <table:table-cell office:value-type="float" office:value="20.548255865027322" table:style-name="ce42">
            <text:p>20,55</text:p>
          </table:table-cell>
          <table:table-cell office:value-type="float" office:value="27.946085710768415" table:style-name="ce42">
            <text:p>27,95</text:p>
          </table:table-cell>
          <table:table-cell office:value-type="float" office:value="20.171069848771978" table:style-name="ce42">
            <text:p>20,17</text:p>
          </table:table-cell>
          <table:table-cell office:value-type="float" office:value="26.406091571983552" table:style-name="ce42">
            <text:p>26,41</text:p>
          </table:table-cell>
          <table:table-cell office:value-type="float" office:value="32.776470478266312" table:style-name="ce42">
            <text:p>32,78</text:p>
          </table:table-cell>
          <table:table-cell office:value-type="float" office:value="25.322106425086769" table:style-name="ce42">
            <text:p>25,32</text:p>
          </table:table-cell>
          <table:table-cell office:value-type="float" office:value="24.693568680072527" table:style-name="ce42">
            <text:p>24,69</text:p>
          </table:table-cell>
          <table:table-cell office:value-type="float" office:value="24.907003258012264" table:style-name="ce42">
            <text:p>24,91</text:p>
          </table:table-cell>
          <table:table-cell office:value-type="float" office:value="21.852341985620122" table:style-name="ce42">
            <text:p>21,85</text:p>
          </table:table-cell>
          <table:table-cell office:value-type="float" office:value="26.51568758162778" table:style-name="ce42">
            <text:p>26,52</text:p>
          </table:table-cell>
          <table:table-cell office:value-type="float" office:value="28.159011722561377" table:style-name="ce42">
            <text:p>28,16</text:p>
          </table:table-cell>
          <table:table-cell office:value-type="float" office:value="23.186160067852352" table:style-name="ce42">
            <text:p>23,19</text:p>
          </table:table-cell>
          <table:table-cell office:value-type="float" office:value="27.634023156466501" table:style-name="ce42">
            <text:p>27,63</text:p>
          </table:table-cell>
          <table:table-cell office:value-type="float" office:value="25.072392708333755" table:style-name="ce42">
            <text:p>25,07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13.918057658725459" table:style-name="ce42">
            <text:p>13,92</text:p>
          </table:table-cell>
          <table:table-cell office:value-type="float" office:value="32.535436809318142" table:style-name="ce42">
            <text:p>32,54</text:p>
          </table:table-cell>
          <table:table-cell office:value-type="float" office:value="34.638911044592454" table:style-name="ce42">
            <text:p>34,64</text:p>
          </table:table-cell>
          <table:table-cell office:value-type="float" office:value="96.216296735925965" table:style-name="ce42">
            <text:p>96,22</text:p>
          </table:table-cell>
          <table:table-cell table:style-name="ce42"/>
          <table:table-cell office:value-type="float" office:value="42.824212210181066" table:style-name="ce42">
            <text:p>42,82</text:p>
          </table:table-cell>
          <table:table-cell office:value-type="float" office:value="72.288762167539545" table:style-name="ce42">
            <text:p>72,29</text:p>
          </table:table-cell>
          <table:table-cell office:value-type="float" office:value="68.75215719149935" table:style-name="ce42">
            <text:p>68,75</text:p>
          </table:table-cell>
          <table:table-cell office:value-type="float" office:value="38.697485160206149" table:style-name="ce42">
            <text:p>38,70</text:p>
          </table:table-cell>
          <table:table-cell office:value-type="float" office:value="96.216296735925965" table:style-name="ce42">
            <text:p>96,22</text:p>
          </table:table-cell>
          <table:table-cell office:value-type="float" office:value="76.858873575131028" table:style-name="ce42">
            <text:p>76,86</text:p>
          </table:table-cell>
          <table:table-cell office:value-type="float" office:value="95.433492482535641" table:style-name="ce42">
            <text:p>95,43</text:p>
          </table:table-cell>
          <table:table-cell office:value-type="float" office:value="39.751354285946476" table:style-name="ce42">
            <text:p>39,75</text:p>
          </table:table-cell>
          <table:table-cell office:value-type="float" office:value="72.57863883543628" table:style-name="ce42">
            <text:p>72,58</text:p>
          </table:table-cell>
          <table:table-cell office:value-type="float" office:value="94.531318687332188" table:style-name="ce42">
            <text:p>94,53</text:p>
          </table:table-cell>
          <table:table-cell office:value-type="float" office:value="39.530066716456858" table:style-name="ce42">
            <text:p>39,53</text:p>
          </table:table-cell>
          <table:table-cell office:value-type="float" office:value="69.31101038719477" table:style-name="ce42">
            <text:p>69,31</text:p>
          </table:table-cell>
          <table:table-cell office:value-type="float" office:value="55.398525792696063" table:style-name="ce42">
            <text:p>55,40</text:p>
          </table:table-cell>
          <table:table-cell office:value-type="float" office:value="47.396418234579087" table:style-name="ce42">
            <text:p>47,40</text:p>
          </table:table-cell>
          <table:table-cell office:value-type="float" office:value="76.858873575131028" table:style-name="ce42">
            <text:p>76,86</text:p>
          </table:table-cell>
          <table:table-cell office:value-type="float" office:value="68.090865065095727" table:style-name="ce42">
            <text:p>68,09</text:p>
          </table:table-cell>
          <table:table-cell office:value-type="float" office:value="47.68068092328879" table:style-name="ce42">
            <text:p>47,68</text:p>
          </table:table-cell>
          <table:table-cell office:value-type="float" office:value="59.936860032020299" table:style-name="ce42">
            <text:p>59,94</text:p>
          </table:table-cell>
          <table:table-cell table:style-name="ce42"/>
          <table:table-cell office:value-type="float" office:value="67.854081134139065" table:style-name="ce42">
            <text:p>67,85</text:p>
          </table:table-cell>
          <table:table-cell office:value-type="float" office:value="37.159460775431754" table:style-name="ce42">
            <text:p>37,16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11.56468203630879" table:style-name="ce43">
            <text:p>11,56</text:p>
          </table:table-cell>
          <table:table-cell office:value-type="float" office:value="28.366946569706716" table:style-name="ce43">
            <text:p>28,37</text:p>
          </table:table-cell>
          <table:table-cell office:value-type="float" office:value="30.992300662221663" table:style-name="ce43">
            <text:p>30,99</text:p>
          </table:table-cell>
          <table:table-cell office:value-type="float" office:value="0" table:style-name="ce44">
            <text:p><text:s text:c="2"/>-</text:p>
          </table:table-cell>
          <table:table-cell office:value-type="float" office:value="82.593136778982824" table:style-name="ce43">
            <text:p>82,59</text:p>
          </table:table-cell>
          <table:table-cell office:value-type="float" office:value="42.097465754331793" table:style-name="ce43">
            <text:p>42,10</text:p>
          </table:table-cell>
          <table:table-cell office:value-type="float" office:value="43.997860460113181" table:style-name="ce43">
            <text:p>44,00</text:p>
          </table:table-cell>
          <table:table-cell office:value-type="float" office:value="45.493535658801619" table:style-name="ce43">
            <text:p>45,49</text:p>
          </table:table-cell>
          <table:table-cell office:value-type="float" office:value="42.8119360607743" table:style-name="ce43">
            <text:p>42,81</text:p>
          </table:table-cell>
          <table:table-cell office:value-type="float" office:value="47.955397230824779" table:style-name="ce43">
            <text:p>47,96</text:p>
          </table:table-cell>
          <table:table-cell office:value-type="float" office:value="52.00097651128376" table:style-name="ce43">
            <text:p>52,00</text:p>
          </table:table-cell>
          <table:table-cell office:value-type="float" office:value="57.41002895182595" table:style-name="ce43">
            <text:p>57,41</text:p>
          </table:table-cell>
          <table:table-cell office:value-type="float" office:value="39.386713605346834" table:style-name="ce43">
            <text:p>39,39</text:p>
          </table:table-cell>
          <table:table-cell office:value-type="float" office:value="25.461591430520183" table:style-name="ce43">
            <text:p>25,46</text:p>
          </table:table-cell>
          <table:table-cell office:value-type="float" office:value="37.850635490141656" table:style-name="ce43">
            <text:p>37,85</text:p>
          </table:table-cell>
          <table:table-cell office:value-type="float" office:value="55.785333414007347" table:style-name="ce43">
            <text:p>55,79</text:p>
          </table:table-cell>
          <table:table-cell office:value-type="float" office:value="43.531249721298366" table:style-name="ce43">
            <text:p>43,53</text:p>
          </table:table-cell>
          <table:table-cell office:value-type="float" office:value="35.230849524888207" table:style-name="ce43">
            <text:p>35,23</text:p>
          </table:table-cell>
          <table:table-cell office:value-type="float" office:value="41.614024106888671" table:style-name="ce43">
            <text:p>41,61</text:p>
          </table:table-cell>
          <table:table-cell office:value-type="float" office:value="29.237835174721742" table:style-name="ce43">
            <text:p>29,24</text:p>
          </table:table-cell>
          <table:table-cell office:value-type="float" office:value="45.633285985347442" table:style-name="ce43">
            <text:p>45,63</text:p>
          </table:table-cell>
          <table:table-cell office:value-type="float" office:value="48.628648168063094" table:style-name="ce43">
            <text:p>48,63</text:p>
          </table:table-cell>
          <table:table-cell office:value-type="float" office:value="39.659001681166259" table:style-name="ce43">
            <text:p>39,66</text:p>
          </table:table-cell>
          <table:table-cell office:value-type="float" office:value="38.180403837202029" table:style-name="ce43">
            <text:p>38,18</text:p>
          </table:table-cell>
          <table:table-cell office:value-type="float" office:value="57.044286804818945" table:style-name="ce43">
            <text:p>57,04</text:p>
          </table:table-cell>
          <table:table-cell office:value-type="float" office:value="47.256165782887493" table:style-name="ce43">
            <text:p>47,2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* Variável modifcada em relação à 2021, que se referiu à<text:s/><text:span text:style-name="T2">Escassez de recursos públicos</text:span>.</text:p>
          </table:table-cell>
          <table:table-cell table:number-columns-repeated="16383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2_6" table:style-name="ta2">
        <table:table-column table:style-name="co13" table:default-cell-style-name="ce2"/>
        <table:table-column table:style-name="co14" table:number-columns-repeated="10" table:default-cell-style-name="ce2"/>
        <table:table-column table:style-name="co4" table:number-columns-repeated="13" table:default-cell-style-name="ce2"/>
        <table:table-column table:style-name="co4" table:number-columns-repeated="16360" table:default-cell-style-name="ce1"/>
        <table:table-row table:style-name="ro6">
          <table:table-cell office:value-type="string" table:number-columns-spanned="11" table:number-rows-spanned="1" table:style-name="ce76">
            <text:p>Tabela 2.6 - Empresas que implementaram inovação de produto e/ou processo de negócios e que mantiveram relações de cooperação com outras organizações, segundo as faixas de pessoal ocupado nas atividades da Indústria - Brasil - 2022</text:p>
          </table:table-cell>
          <table:covered-table-cell table:number-columns-repeated="10"/>
          <table:table-cell table:number-columns-repeated="13" table:style-name="ce2"/>
          <table:table-cell table:number-columns-repeated="16360"/>
        </table:table-row>
        <table:table-row table:style-name="ro2">
          <table:table-cell table:number-columns-repeated="11" table:style-name="ce10"/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62">
            <text:p>Faixas de pessoal ocupado</text:p>
            <text:p>nas atividades da indústria</text:p>
          </table:table-cell>
          <table:table-cell office:value-type="string" table:number-columns-spanned="10" table:number-rows-spanned="1" table:style-name="ce65">
            <text:p>Número de empresas</text:p>
          </table:table-cell>
          <table:covered-table-cell table:number-columns-repeated="9"/>
          <table:table-cell table:number-columns-repeated="13" table:style-name="ce2"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9" table:number-rows-spanned="1" table:style-name="ce58">
            <text:p>Que implementaram inovação de produto e/ou processo de negócios</text:p>
          </table:table-cell>
          <table:covered-table-cell table:number-columns-repeated="8"/>
          <table:table-cell table:number-columns-repeated="13" table:style-name="ce2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table:style-name="ce11"/>
          <table:table-cell office:value-type="string" table:number-columns-spanned="7" table:number-rows-spanned="1" table:style-name="ce69">
            <text:p>Com relações de cooperação com outras organizações</text:p>
          </table:table-cell>
          <table:covered-table-cell table:number-columns-repeated="6"/>
          <table:table-cell table:number-columns-repeated="13" table:style-name="ce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3">
            <text:p>Clientes ou consumidores</text:p>
          </table:table-cell>
          <table:table-cell office:value-type="string" table:style-name="ce3">
            <text:p>Fornecedores</text:p>
          </table:table-cell>
          <table:table-cell office:value-type="string" table:style-name="ce3">
            <text:p>Concorrentes</text:p>
          </table:table-cell>
          <table:table-cell office:value-type="string" table:style-name="ce3">
            <text:p>Infraestrutura de Ciência, Tecnologia e Inovação<text:s/></text:p>
          </table:table-cell>
          <table:table-cell office:value-type="string" table:style-name="ce3">
            <text:p>Start-Ups</text:p>
          </table:table-cell>
          <table:table-cell office:value-type="string" table:style-name="ce3">
            <text:p>Consultores ou empresas de consultoria</text:p>
          </table:table-cell>
          <table:table-cell office:value-type="string" table:style-name="ce4">
            <text:p>Outra empresa do grupo (no Brasil ou exterior)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2.3381922363122807" table:style-name="ce40">
            <text:p>2,34</text:p>
          </table:table-cell>
          <table:table-cell office:value-type="float" office:value="5.9197906533252302" table:style-name="ce40">
            <text:p>5,92</text:p>
          </table:table-cell>
          <table:table-cell office:value-type="float" office:value="7.2355166039167766" table:style-name="ce40">
            <text:p>7,24</text:p>
          </table:table-cell>
          <table:table-cell office:value-type="float" office:value="6.6726480742327228" table:style-name="ce40">
            <text:p>6,67</text:p>
          </table:table-cell>
          <table:table-cell office:value-type="float" office:value="14.800886473629122" table:style-name="ce40">
            <text:p>14,80</text:p>
          </table:table-cell>
          <table:table-cell office:value-type="float" office:value="7.7181609594580625" table:style-name="ce40">
            <text:p>7,72</text:p>
          </table:table-cell>
          <table:table-cell office:value-type="float" office:value="11.665014063042754" table:style-name="ce40">
            <text:p>11,67</text:p>
          </table:table-cell>
          <table:table-cell office:value-type="float" office:value="7.6455617720199909" table:style-name="ce40">
            <text:p>7,65</text:p>
          </table:table-cell>
          <table:table-cell office:value-type="float" office:value="9.4848539269292971" table:style-name="ce40">
            <text:p>9,48</text:p>
          </table:table-cell>
          <table:table-cell table:number-columns-repeated="13" table:style-name="ce17"/>
          <table:table-cell table:number-columns-repeated="16360" table:style-name="ce18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4.6928928403314467" table:style-name="ce42">
            <text:p>4,69</text:p>
          </table:table-cell>
          <table:table-cell office:value-type="float" office:value="10.79806531785078" table:style-name="ce42">
            <text:p>10,80</text:p>
          </table:table-cell>
          <table:table-cell office:value-type="float" office:value="12.627122998933368" table:style-name="ce42">
            <text:p>12,63</text:p>
          </table:table-cell>
          <table:table-cell office:value-type="float" office:value="11.89902559175361" table:style-name="ce42">
            <text:p>11,90</text:p>
          </table:table-cell>
          <table:table-cell office:value-type="float" office:value="23.629900671479582" table:style-name="ce42">
            <text:p>23,63</text:p>
          </table:table-cell>
          <table:table-cell office:value-type="float" office:value="15.023786194014201" table:style-name="ce42">
            <text:p>15,02</text:p>
          </table:table-cell>
          <table:table-cell office:value-type="float" office:value="24.307186715391065" table:style-name="ce42">
            <text:p>24,31</text:p>
          </table:table-cell>
          <table:table-cell office:value-type="float" office:value="14.902314830229919" table:style-name="ce42">
            <text:p>14,90</text:p>
          </table:table-cell>
          <table:table-cell office:value-type="float" office:value="18.93470746800617" table:style-name="ce42">
            <text:p>18,9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7.5366507688075703" table:style-name="ce42">
            <text:p>7,54</text:p>
          </table:table-cell>
          <table:table-cell office:value-type="float" office:value="14.128608159951108" table:style-name="ce42">
            <text:p>14,13</text:p>
          </table:table-cell>
          <table:table-cell office:value-type="float" office:value="16.742021082356814" table:style-name="ce42">
            <text:p>16,74</text:p>
          </table:table-cell>
          <table:table-cell office:value-type="float" office:value="15.327529526325746" table:style-name="ce42">
            <text:p>15,33</text:p>
          </table:table-cell>
          <table:table-cell office:value-type="float" office:value="36.886699916252049" table:style-name="ce42">
            <text:p>36,89</text:p>
          </table:table-cell>
          <table:table-cell office:value-type="float" office:value="18.604820452609246" table:style-name="ce42">
            <text:p>18,60</text:p>
          </table:table-cell>
          <table:table-cell office:value-type="float" office:value="28.346941836037491" table:style-name="ce42">
            <text:p>28,35</text:p>
          </table:table-cell>
          <table:table-cell office:value-type="float" office:value="17.439083213018154" table:style-name="ce42">
            <text:p>17,44</text:p>
          </table:table-cell>
          <table:table-cell office:value-type="float" office:value="23.107962223963948" table:style-name="ce42">
            <text:p>23,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5.9063910156224235" table:style-name="ce43">
            <text:p>5,91</text:p>
          </table:table-cell>
          <table:table-cell office:value-type="float" office:value="8.4239589967911286" table:style-name="ce43">
            <text:p>8,42</text:p>
          </table:table-cell>
          <table:table-cell office:value-type="float" office:value="9.7210781082010396" table:style-name="ce43">
            <text:p>9,72</text:p>
          </table:table-cell>
          <table:table-cell office:value-type="float" office:value="9.090161848292297" table:style-name="ce43">
            <text:p>9,09</text:p>
          </table:table-cell>
          <table:table-cell office:value-type="float" office:value="20.490757627100912" table:style-name="ce43">
            <text:p>20,49</text:p>
          </table:table-cell>
          <table:table-cell office:value-type="float" office:value="9.9986018632923503" table:style-name="ce43">
            <text:p>10,00</text:p>
          </table:table-cell>
          <table:table-cell office:value-type="float" office:value="13.707129794767807" table:style-name="ce43">
            <text:p>13,71</text:p>
          </table:table-cell>
          <table:table-cell office:value-type="float" office:value="10.339307213935074" table:style-name="ce43">
            <text:p>10,34</text:p>
          </table:table-cell>
          <table:table-cell office:value-type="float" office:value="10.431311085536496" table:style-name="ce43">
            <text:p>10,4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3" table:style-name="ce2"/>
          <table:table-cell table:number-columns-repeated="16360"/>
        </table:table-row>
        <table:table-row table:number-rows-repeated="2" table:style-name="ro2">
          <table:table-cell table:style-name="ce8"/>
          <table:table-cell table:number-columns-repeated="23" table:style-name="ce2"/>
          <table:table-cell table:number-columns-repeated="16360"/>
        </table:table-row>
        <table:table-row table:number-rows-repeated="1048563" table:style-name="ro2">
          <table:table-cell table:number-columns-repeated="16384"/>
        </table:table-row>
      </table:table>
      <table:table table:name="tab2_7" table:style-name="ta2"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6" table:number-columns-repeated="2" table:default-cell-style-name="ce2"/>
        <table:table-column table:style-name="co4" table:number-columns-repeated="16379" table:default-cell-style-name="ce2"/>
        <table:table-row table:style-name="ro6">
          <table:table-cell office:value-type="string" table:number-columns-spanned="5" table:number-rows-spanned="1" table:style-name="ce49">
            <text:p>Tabela 2.7 - Empresas que implementaram inovação de produto e/ou processo de negócios, e realizaram dispêndios nas atividades internas de Pesquisa e Desenvolvimento, segundo as faixas de pessoal ocupado nas atividades da Indústria - Brasil -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24"/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2">
            <text:p>Faixas de pessoal ocupado</text:p>
            <text:p>nas atividades da indústria</text:p>
          </table:table-cell>
          <table:table-cell office:value-type="string" table:number-columns-spanned="4" table:number-rows-spanned="1" table:style-name="ce58">
            <text:p>Número de empresas</text:p>
          </table:table-cell>
          <table:covered-table-cell table:number-columns-repeated="3"/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3" table:number-rows-spanned="1" table:style-name="ce58">
            <text:p>Que implementaram inovação de produto e/ou processo de negócios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Que realizaram dispêndios nas atividades internas de Pesquisa e Desenvolvimento</text:p>
          </table:table-cell>
          <table:table-cell office:value-type="string" table:style-name="ce25">
            <text:p>Valor</text:p>
            <text:p>(1 000 R$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2.3381922363122807" table:style-name="ce40">
            <text:p>2,34</text:p>
          </table:table-cell>
          <table:table-cell office:value-type="float" office:value="4.3440018758272183" table:style-name="ce40">
            <text:p>4,34</text:p>
          </table:table-cell>
          <table:table-cell office:value-type="float" office:value="4.6494435866150354" table:style-name="ce40">
            <text:p>4,6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4.6928928403314467" table:style-name="ce42">
            <text:p>4,69</text:p>
          </table:table-cell>
          <table:table-cell office:value-type="float" office:value="8.489631181405846" table:style-name="ce42">
            <text:p>8,49</text:p>
          </table:table-cell>
          <table:table-cell office:value-type="float" office:value="18.759177410119619" table:style-name="ce42">
            <text:p>18,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7.5366507688075703" table:style-name="ce42">
            <text:p>7,54</text:p>
          </table:table-cell>
          <table:table-cell office:value-type="float" office:value="10.297820918105325" table:style-name="ce42">
            <text:p>10,30</text:p>
          </table:table-cell>
          <table:table-cell office:value-type="float" office:value="25.092437518840633" table:style-name="ce42">
            <text:p>25,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5.9063910156224235" table:style-name="ce43">
            <text:p>5,91</text:p>
          </table:table-cell>
          <table:table-cell office:value-type="float" office:value="6.8911212103546085" table:style-name="ce43">
            <text:p>6,89</text:p>
          </table:table-cell>
          <table:table-cell office:value-type="float" office:value="4.8374107533016124" table:style-name="ce43">
            <text:p>4,8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8"/>
          <table:table-cell table:number-columns-repeated="16381" table:style-name="ce2"/>
        </table:table-row>
        <table:table-row table:number-rows-repeated="2" table:style-name="ro2">
          <table:table-cell table:number-columns-repeated="3" table:style-name="ce8"/>
          <table:table-cell table:number-columns-repeated="16381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tab2_8" table:style-name="ta2">
        <table:table-column table:style-name="co17" table:default-cell-style-name="ce2"/>
        <table:table-column table:style-name="co7" table:number-columns-repeated="8" table:default-cell-style-name="ce2"/>
        <table:table-column table:style-name="co4" table:number-columns-repeated="16375" table:default-cell-style-name="ce2"/>
        <table:table-row table:style-name="ro6">
          <table:table-cell office:value-type="string" table:number-columns-spanned="9" table:number-rows-spanned="1" table:style-name="ce49">
            <text:p>Tabela 2.8 - Empresas que implementaram inovação de produto e/ou processo de negócios, por grau de expectativa da evolução dos dispêndios, segundo as faixas de pessoal ocupado nas atividades da Indústria - Brasil - período 2022-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5" table:style-name="ce62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65">
            <text:p>Número de Empresa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64">
            <text:p>Total</text:p>
          </table:table-cell>
          <table:table-cell office:value-type="string" table:number-columns-spanned="7" table:number-rows-spanned="1" table:style-name="ce60">
            <text:p>Que implementaram inovação de produto e/ou processo de negóci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6" table:number-rows-spanned="1" table:style-name="ce75">
            <text:p>Expectativa da evolução dos dispêndios em P&amp;D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2023 comparado a 2022</text:p>
          </table:table-cell>
          <table:covered-table-cell table:number-columns-repeated="2"/>
          <table:table-cell office:value-type="string" table:number-columns-spanned="3" table:number-rows-spanned="1" table:style-name="ce75">
            <text:p>2024 comparado a 2023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Aumento</text:p>
          </table:table-cell>
          <table:table-cell office:value-type="string" table:style-name="ce12">
            <text:p>Manutenção</text:p>
          </table:table-cell>
          <table:table-cell office:value-type="string" table:style-name="ce12">
            <text:p>Diminuição</text:p>
          </table:table-cell>
          <table:table-cell office:value-type="string" table:style-name="ce12">
            <text:p>Aumento</text:p>
          </table:table-cell>
          <table:table-cell office:value-type="string" table:style-name="ce12">
            <text:p>Manutenção</text:p>
          </table:table-cell>
          <table:table-cell office:value-type="string" table:style-name="ce11">
            <text:p>Diminuiçã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2.3381922363122807" table:style-name="ce40">
            <text:p>2,34</text:p>
          </table:table-cell>
          <table:table-cell office:value-type="float" office:value="5.3330428185058185" table:style-name="ce40">
            <text:p>5,33</text:p>
          </table:table-cell>
          <table:table-cell office:value-type="float" office:value="4.3169370979736303" table:style-name="ce40">
            <text:p>4,32</text:p>
          </table:table-cell>
          <table:table-cell office:value-type="float" office:value="19.216908247775272" table:style-name="ce40">
            <text:p>19,22</text:p>
          </table:table-cell>
          <table:table-cell office:value-type="float" office:value="4.5315005903221692" table:style-name="ce40">
            <text:p>4,53</text:p>
          </table:table-cell>
          <table:table-cell office:value-type="float" office:value="4.9624017736139781" table:style-name="ce40">
            <text:p>4,96</text:p>
          </table:table-cell>
          <table:table-cell office:value-type="float" office:value="26.318042975674501" table:style-name="ce40">
            <text:p>26,3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4.6928928403314467" table:style-name="ce42">
            <text:p>4,69</text:p>
          </table:table-cell>
          <table:table-cell office:value-type="float" office:value="9.5076940458461845" table:style-name="ce42">
            <text:p>9,51</text:p>
          </table:table-cell>
          <table:table-cell office:value-type="float" office:value="6.5313894532643113" table:style-name="ce42">
            <text:p>6,53</text:p>
          </table:table-cell>
          <table:table-cell office:value-type="float" office:value="30.591421564330648" table:style-name="ce42">
            <text:p>30,59</text:p>
          </table:table-cell>
          <table:table-cell office:value-type="float" office:value="7.5722246481524111" table:style-name="ce42">
            <text:p>7,57</text:p>
          </table:table-cell>
          <table:table-cell office:value-type="float" office:value="7.7122785012463684" table:style-name="ce42">
            <text:p>7,71</text:p>
          </table:table-cell>
          <table:table-cell office:value-type="float" office:value="37.407149436908547" table:style-name="ce42">
            <text:p>37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7.5366507688075703" table:style-name="ce42">
            <text:p>7,54</text:p>
          </table:table-cell>
          <table:table-cell office:value-type="float" office:value="11.314807442656285" table:style-name="ce42">
            <text:p>11,31</text:p>
          </table:table-cell>
          <table:table-cell office:value-type="float" office:value="11.527371231703775" table:style-name="ce42">
            <text:p>11,53</text:p>
          </table:table-cell>
          <table:table-cell office:value-type="float" office:value="44.760749668965197" table:style-name="ce42">
            <text:p>44,76</text:p>
          </table:table-cell>
          <table:table-cell office:value-type="float" office:value="10.879958304401592" table:style-name="ce42">
            <text:p>10,88</text:p>
          </table:table-cell>
          <table:table-cell office:value-type="float" office:value="11.817342273338838" table:style-name="ce42">
            <text:p>11,82</text:p>
          </table:table-cell>
          <table:table-cell office:value-type="float" office:value="66.947312291222929" table:style-name="ce42">
            <text:p>66,9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5.9063910156224235" table:style-name="ce43">
            <text:p>5,91</text:p>
          </table:table-cell>
          <table:table-cell office:value-type="float" office:value="9.204154363216638" table:style-name="ce43">
            <text:p>9,20</text:p>
          </table:table-cell>
          <table:table-cell office:value-type="float" office:value="8.8103808785910918" table:style-name="ce43">
            <text:p>8,81</text:p>
          </table:table-cell>
          <table:table-cell office:value-type="float" office:value="20.078523380463022" table:style-name="ce43">
            <text:p>20,08</text:p>
          </table:table-cell>
          <table:table-cell office:value-type="float" office:value="8.3837141601921044" table:style-name="ce43">
            <text:p>8,38</text:p>
          </table:table-cell>
          <table:table-cell office:value-type="float" office:value="9.1884341508131424" table:style-name="ce43">
            <text:p>9,19</text:p>
          </table:table-cell>
          <table:table-cell office:value-type="float" office:value="39.903611793427594" table:style-name="ce43">
            <text:p>39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tab2_9" table:style-name="ta2">
        <table:table-column table:style-name="co13" table:default-cell-style-name="ce2"/>
        <table:table-column table:style-name="co18" table:number-columns-repeated="6" table:default-cell-style-name="ce2"/>
        <table:table-column table:style-name="co4" table:number-columns-repeated="16377" table:default-cell-style-name="ce2"/>
        <table:table-row table:style-name="ro6">
          <table:table-cell office:value-type="string" table:number-columns-spanned="7" table:number-rows-spanned="1" table:style-name="ce49">
            <text:p>Tabela 2.9 -Empresas que não implementaram inovação, e que não tiveram projetos incompletos e/ou abandonados, por realização de atividade de P&amp;D em 2022 e por grau de expectativa da evolução dos dispêndios, segundo as faixas de pessoal ocupado nas atividades da Indústria - Brasil - período 2022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62">
            <text:p>Faixas de pessoal ocupado</text:p>
            <text:p>nas atividades da indústria</text:p>
          </table:table-cell>
          <table:table-cell office:value-type="string" table:number-columns-spanned="6" table:number-rows-spanned="1" table:style-name="ce65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5" table:number-rows-spanned="1" table:style-name="ce58">
            <text:p>Que não implementaram inovação de produto e/ou de processo de negócios e não tiveram projetos incompletos e/ou abandonados em 2022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1" table:number-rows-spanned="2" table:style-name="ce66">
            <text:p>Realizaram alguma atividade em P&amp;D em 2023</text:p>
          </table:table-cell>
          <table:table-cell office:value-type="string" table:number-columns-spanned="3" table:number-rows-spanned="1" table:style-name="ce75">
            <text:p>Expectativa da evolução dos dispêndios em P&amp;D em 2024 comparado a 2023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Aumento</text:p>
          </table:table-cell>
          <table:table-cell office:value-type="string" table:style-name="ce12">
            <text:p>Manutenção</text:p>
          </table:table-cell>
          <table:table-cell office:value-type="string" table:style-name="ce11">
            <text:p>Diminuiçã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5.1710026889123855" table:style-name="ce40">
            <text:p>5,17</text:p>
          </table:table-cell>
          <table:table-cell office:value-type="float" office:value="15.293091893514404" table:style-name="ce40">
            <text:p>15,29</text:p>
          </table:table-cell>
          <table:table-cell office:value-type="float" office:value="11.622172374670896" table:style-name="ce40">
            <text:p>11,62</text:p>
          </table:table-cell>
          <table:table-cell office:value-type="float" office:value="6.4533037625806937" table:style-name="ce40">
            <text:p>6,45</text:p>
          </table:table-cell>
          <table:table-cell office:value-type="float" office:value="68.382726178898125" table:style-name="ce40">
            <text:p>68,3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7.1504563848364064" table:style-name="ce42">
            <text:p>7,15</text:p>
          </table:table-cell>
          <table:table-cell office:value-type="float" office:value="20.14592837080593" table:style-name="ce42">
            <text:p>20,15</text:p>
          </table:table-cell>
          <table:table-cell office:value-type="float" office:value="15.086072239456511" table:style-name="ce42">
            <text:p>15,09</text:p>
          </table:table-cell>
          <table:table-cell office:value-type="float" office:value="8.6873283491767381" table:style-name="ce42">
            <text:p>8,69</text:p>
          </table:table-cell>
          <table:table-cell office:value-type="float" office:value="96.216296735925951" table:style-name="ce42">
            <text:p>96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13.918057658725459" table:style-name="ce42">
            <text:p>13,92</text:p>
          </table:table-cell>
          <table:table-cell office:value-type="float" office:value="42.64036885438351" table:style-name="ce42">
            <text:p>42,64</text:p>
          </table:table-cell>
          <table:table-cell office:value-type="float" office:value="27.35679992479254" table:style-name="ce42">
            <text:p>27,36</text:p>
          </table:table-cell>
          <table:table-cell office:value-type="float" office:value="16.824120714138669" table:style-name="ce42">
            <text:p>16,82</text:p>
          </table:table-cell>
          <table:table-cell office:value-type="float" office:value="95.0876788373061" table:style-name="ce42">
            <text:p>95,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11.56468203630879" table:style-name="ce43">
            <text:p>11,56</text:p>
          </table:table-cell>
          <table:table-cell office:value-type="float" office:value="21.504248790221769" table:style-name="ce43">
            <text:p>21,50</text:p>
          </table:table-cell>
          <table:table-cell office:value-type="float" office:value="21.80731385828047" table:style-name="ce43">
            <text:p>21,81</text:p>
          </table:table-cell>
          <table:table-cell office:value-type="float" office:value="13.767622402916469" table:style-name="ce43">
            <text:p>13,77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tab2_10" table:style-name="ta1">
        <table:table-column table:style-name="co1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4" table:number-columns-repeated="16380" table:default-cell-style-name="ce2"/>
        <table:table-row table:style-name="ro6">
          <table:table-cell office:value-type="string" table:number-columns-spanned="4" table:number-rows-spanned="1" table:style-name="ce85">
            <text:p>Tabela 2.10 - Empresas que publicaram relatório de sustentabilidade, segundo as faixas de pessoal ocupado nas atividades da Indústria - Brasil -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9"/>
          <table:table-cell table:number-columns-repeated="3" table:style-name="ce14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4" table:style-name="ce62">
            <text:p>Faixas de pessoal ocupado</text:p>
            <text:p>nas atividades da indústria</text:p>
          </table:table-cell>
          <table:table-cell office:value-type="string" table:number-columns-spanned="3" table:number-rows-spanned="1" table:style-name="ce75">
            <text:p>Número de empresas</text:p>
          </table:table-cell>
          <table:covered-table-cell table:number-columns-repeated="2"/>
          <table:table-cell table:number-columns-repeated="16380" table:style-name="ce2"/>
        </table:table-row>
        <table:table-row table:style-name="ro15"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2" table:number-rows-spanned="1" table:style-name="ce75">
            <text:p>Que publicaram Relatório de Sustentabilidade em 2022</text:p>
          </table:table-cell>
          <table:covered-table-cell/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1" table:number-rows-spanned="2" table:style-name="ce75">
            <text:p>Que implementaram inovação de produto e/ou processo de negócios</text:p>
          </table:table-cell>
          <table:table-cell table:number-columns-repeated="16380" table:style-name="ce2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6.7919069262174769" table:style-name="ce40">
            <text:p>6,79</text:p>
          </table:table-cell>
          <table:table-cell office:value-type="float" office:value="7.4088804991667452" table:style-name="ce40">
            <text:p>7,41</text:p>
          </table:table-cell>
          <table:table-cell table:style-name="ce23"/>
          <table:table-cell table:number-columns-repeated="16379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14.220675492711932" table:style-name="ce42">
            <text:p>14,22</text:p>
          </table:table-cell>
          <table:table-cell office:value-type="float" office:value="15.743526790938892" table:style-name="ce42">
            <text:p>15,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18.189416898746476" table:style-name="ce42">
            <text:p>18,19</text:p>
          </table:table-cell>
          <table:table-cell office:value-type="float" office:value="18.879112342922554" table:style-name="ce42">
            <text:p>18,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7.949507266328153" table:style-name="ce43">
            <text:p>7,95</text:p>
          </table:table-cell>
          <table:table-cell office:value-type="float" office:value="8.7417853145814899" table:style-name="ce43">
            <text:p>8,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2_11" table:style-name="ta1">
        <table:table-column table:style-name="co1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4" table:number-columns-repeated="16373" table:default-cell-style-name="ce2"/>
        <table:table-row table:style-name="ro6">
          <table:table-cell office:value-type="string" table:number-columns-spanned="11" table:number-rows-spanned="1" table:style-name="ce85">
            <text:p>Tabela 2.11 - Empresas que implementaram inovação de produto e/ou processo de negócios, e que receberam apoio público para suas atividades inovativas, por tipo de instrumentos, segundo as faixas de pessoal ocupado nas atividades da Indústria - Brasil - 2022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style-name="ro2">
          <table:table-cell table:style-name="ce9"/>
          <table:table-cell table:number-columns-repeated="3" table:style-name="ce14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6" table:style-name="ce62">
            <text:p>Faixas de pessoal ocupado</text:p>
            <text:p>nas atividades da indústria</text:p>
          </table:table-cell>
          <table:table-cell office:value-type="string" table:number-columns-spanned="10" table:number-rows-spanned="1" table:style-name="ce88">
            <text:p>Número de empresas</text:p>
          </table:table-cell>
          <table:covered-table-cell table:number-columns-repeated="9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5" table:style-name="ce88">
            <text:p>Total</text:p>
          </table:table-cell>
          <table:table-cell office:value-type="string" table:number-columns-spanned="9" table:number-rows-spanned="1" table:style-name="ce90">
            <text:p>Que implementaram inovação de produto e/ou processo de negócios</text:p>
          </table:table-cell>
          <table:covered-table-cell table:number-columns-repeated="8"/>
          <table:table-cell table:style-name="ce29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3">
            <text:p>Total</text:p>
          </table:table-cell>
          <table:table-cell office:value-type="string" table:number-columns-spanned="8" table:number-rows-spanned="1" table:style-name="ce88">
            <text:p>Que utilizaram apoio público para suas atividades inovativas, por tipo de instrumento</text:p>
          </table:table-cell>
          <table:covered-table-cell table:number-columns-repeated="7"/>
          <table:table-cell table:style-name="ce2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2" table:number-rows-spanned="1" table:style-name="ce72">
            <text:p>Incentivo fiscal</text:p>
          </table:table-cell>
          <table:covered-table-cell/>
          <table:table-cell office:value-type="string" table:number-columns-spanned="1" table:number-rows-spanned="3" table:style-name="ce72">
            <text:p>Apoio não reembolsável (Subvenção<text:s/></text:p>
            <text:p>econômica) à P&amp;D e inserção de pesquisadores</text:p>
          </table:table-cell>
          <table:table-cell office:value-type="string" table:number-columns-spanned="2" table:number-rows-spanned="1" table:style-name="ce72">
            <text:p>Financiamento<text:s/></text:p>
          </table:table-cell>
          <table:covered-table-cell/>
          <table:table-cell office:value-type="string" table:number-columns-spanned="1" table:number-rows-spanned="3" table:style-name="ce72">
            <text:p>Compras públicas</text:p>
          </table:table-cell>
          <table:table-cell office:value-type="string" table:number-columns-spanned="1" table:number-rows-spanned="3" table:style-name="ce58">
            <text:p>Outros</text:p>
            <text:p>programas</text:p>
            <text:p>de apoio</text:p>
          </table:table-cell>
          <table:table-cell table:number-columns-spanned="1" table:number-rows-spanned="3" table:style-name="ce9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À Pesquisa</text:p>
            <text:p>e</text:p>
            <text:p>Desenvolvimento e inovação tecnológica</text:p>
            <text:p>(1)</text:p>
          </table:table-cell>
          <table:table-cell office:value-type="string" table:number-columns-spanned="1" table:number-rows-spanned="2" table:style-name="ce72">
            <text:p>Lei</text:p>
            <text:p>da</text:p>
            <text:p>informática</text:p>
            <text:p>(2)</text:p>
          </table:table-cell>
          <table:covered-table-cell/>
          <table:table-cell office:value-type="string" table:number-columns-spanned="1" table:number-rows-spanned="2" table:style-name="ce72">
            <text:p>A projetos de Pesquisa e Desenvolvimento</text:p>
            <text:p>e inovação com ou sem parceria com universidades ou institutos de pesquisa</text:p>
          </table:table-cell>
          <table:table-cell office:value-type="string" table:number-columns-spanned="1" table:number-rows-spanned="2" table:style-name="ce72">
            <text:p>À compra de máquinas e</text:p>
            <text:p>equipamentos utilizados</text:p>
            <text:p>para inovar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0.73536032933801765" table:style-name="ce40">
            <text:p>0,74</text:p>
          </table:table-cell>
          <table:table-cell office:value-type="float" office:value="2.3381922363122807" table:style-name="ce40">
            <text:p>2,34</text:p>
          </table:table-cell>
          <table:table-cell office:value-type="float" office:value="5.3698652217072551" table:style-name="ce40">
            <text:p>5,37</text:p>
          </table:table-cell>
          <table:table-cell office:value-type="float" office:value="6.625072756420292" table:style-name="ce40">
            <text:p>6,63</text:p>
          </table:table-cell>
          <table:table-cell office:value-type="float" office:value="14.790987721866543" table:style-name="ce40">
            <text:p>14,79</text:p>
          </table:table-cell>
          <table:table-cell office:value-type="float" office:value="18.526943814790855" table:style-name="ce40">
            <text:p>18,53</text:p>
          </table:table-cell>
          <table:table-cell office:value-type="float" office:value="12.449996454158319" table:style-name="ce40">
            <text:p>12,45</text:p>
          </table:table-cell>
          <table:table-cell office:value-type="float" office:value="10.952148450609293" table:style-name="ce40">
            <text:p>10,95</text:p>
          </table:table-cell>
          <table:table-cell office:value-type="float" office:value="25.319201315739011" table:style-name="ce40">
            <text:p>25,32</text:p>
          </table:table-cell>
          <table:table-cell office:value-type="float" office:value="23.336192428518114" table:style-name="ce40">
            <text:p>23,34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3.1254175494469227" table:style-name="ce42">
            <text:p>3,13</text:p>
          </table:table-cell>
          <table:table-cell office:value-type="float" office:value="4.6928928403314467" table:style-name="ce42">
            <text:p>4,69</text:p>
          </table:table-cell>
          <table:table-cell office:value-type="float" office:value="10.239708677582888" table:style-name="ce42">
            <text:p>10,24</text:p>
          </table:table-cell>
          <table:table-cell office:value-type="float" office:value="14.898671695721401" table:style-name="ce42">
            <text:p>14,90</text:p>
          </table:table-cell>
          <table:table-cell office:value-type="float" office:value="24.152726369173742" table:style-name="ce42">
            <text:p>24,15</text:p>
          </table:table-cell>
          <table:table-cell office:value-type="float" office:value="32.738641291633819" table:style-name="ce42">
            <text:p>32,74</text:p>
          </table:table-cell>
          <table:table-cell office:value-type="float" office:value="24.410504007006416" table:style-name="ce42">
            <text:p>24,41</text:p>
          </table:table-cell>
          <table:table-cell office:value-type="float" office:value="16.502479515013224" table:style-name="ce42">
            <text:p>16,50</text:p>
          </table:table-cell>
          <table:table-cell office:value-type="float" office:value="32.483426175491907" table:style-name="ce42">
            <text:p>32,48</text:p>
          </table:table-cell>
          <table:table-cell office:value-type="float" office:value="66.832389103571316" table:style-name="ce42">
            <text:p>66,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6.246029707828419" table:style-name="ce42">
            <text:p>6,25</text:p>
          </table:table-cell>
          <table:table-cell office:value-type="float" office:value="7.5366507688075703" table:style-name="ce42">
            <text:p>7,54</text:p>
          </table:table-cell>
          <table:table-cell office:value-type="float" office:value="12.865826344332099" table:style-name="ce42">
            <text:p>12,87</text:p>
          </table:table-cell>
          <table:table-cell office:value-type="float" office:value="14.977884180729147" table:style-name="ce42">
            <text:p>14,98</text:p>
          </table:table-cell>
          <table:table-cell office:value-type="float" office:value="33.253050493594685" table:style-name="ce42">
            <text:p>33,25</text:p>
          </table:table-cell>
          <table:table-cell office:value-type="float" office:value="62.29006200937031" table:style-name="ce42">
            <text:p>62,29</text:p>
          </table:table-cell>
          <table:table-cell office:value-type="float" office:value="32.162579012884542" table:style-name="ce42">
            <text:p>32,16</text:p>
          </table:table-cell>
          <table:table-cell office:value-type="float" office:value="24.680689239714425" table:style-name="ce42">
            <text:p>24,68</text:p>
          </table:table-cell>
          <table:table-cell office:value-type="float" office:value="96.18178793091765" table:style-name="ce42">
            <text:p>96,18</text:p>
          </table:table-cell>
          <table:table-cell office:value-type="float" office:value="48.362030117923204" table:style-name="ce42">
            <text:p>48,3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4.9825185756934225" table:style-name="ce43">
            <text:p>4,98</text:p>
          </table:table-cell>
          <table:table-cell office:value-type="float" office:value="5.9063910156224235" table:style-name="ce43">
            <text:p>5,91</text:p>
          </table:table-cell>
          <table:table-cell office:value-type="float" office:value="7.8070050037837611" table:style-name="ce43">
            <text:p>7,81</text:p>
          </table:table-cell>
          <table:table-cell office:value-type="float" office:value="8.523869057794208" table:style-name="ce43">
            <text:p>8,52</text:p>
          </table:table-cell>
          <table:table-cell office:value-type="float" office:value="22.968713945742142" table:style-name="ce43">
            <text:p>22,97</text:p>
          </table:table-cell>
          <table:table-cell office:value-type="float" office:value="21.905205703438735" table:style-name="ce43">
            <text:p>21,91</text:p>
          </table:table-cell>
          <table:table-cell office:value-type="float" office:value="15.062718186145647" table:style-name="ce43">
            <text:p>15,06</text:p>
          </table:table-cell>
          <table:table-cell office:value-type="float" office:value="19.121768323096237" table:style-name="ce43">
            <text:p>19,12</text:p>
          </table:table-cell>
          <table:table-cell office:value-type="float" office:value="40.648034610163215" table:style-name="ce43">
            <text:p>40,65</text:p>
          </table:table-cell>
          <table:table-cell office:value-type="float" office:value="11.58031014226291" table:style-name="ce43">
            <text:p>11,58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8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16383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2_12" table:style-name="ta1">
        <table:table-column table:style-name="co1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25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4" table:number-columns-repeated="16372" table:default-cell-style-name="ce2"/>
        <table:table-row table:style-name="ro6">
          <table:table-cell office:value-type="string" table:number-columns-spanned="12" table:number-rows-spanned="1" table:style-name="ce85">
            <text:p>Tabela 2.12 - Empresas que implementaram inovação de produto e/ou processo de negócios, e que receberam apoio público para suas atividades inovativas, por adequação dos instrumentos - Brasil - 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4"/>
          <table:table-cell table:number-columns-repeated="5" table:style-name="ce16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62">
            <text:p>Instrumentos utilizados</text:p>
          </table:table-cell>
          <table:table-cell office:value-type="string" table:number-columns-spanned="11" table:number-rows-spanned="1" table:style-name="ce75">
            <text:p>Número de empresas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4" table:style-name="ce64">
            <text:p>Total</text:p>
          </table:table-cell>
          <table:table-cell office:value-type="string" table:number-columns-spanned="10" table:number-rows-spanned="1" table:style-name="ce75">
            <text:p>Que implementaram inovação de produto e/ou processo de negócios</text:p>
          </table:table-cell>
          <table:covered-table-cell table:number-columns-repeated="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9" table:number-rows-spanned="1" table:style-name="ce75">
            <text:p>Que utilizaram apoio público para suas atividades inovativas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2" table:number-rows-spanned="1" table:style-name="ce72">
            <text:p>Disponibilidade de informações</text:p>
          </table:table-cell>
          <table:covered-table-cell/>
          <table:table-cell office:value-type="string" table:number-columns-spanned="2" table:number-rows-spanned="1" table:style-name="ce72">
            <text:p>Procedimentos administrativos</text:p>
          </table:table-cell>
          <table:covered-table-cell/>
          <table:table-cell office:value-type="string" table:number-columns-spanned="2" table:number-rows-spanned="1" table:style-name="ce72">
            <text:p>Prazo de consecução</text:p>
          </table:table-cell>
          <table:covered-table-cell/>
          <table:table-cell office:value-type="string" table:number-columns-spanned="2" table:number-rows-spanned="1" table:style-name="ce88">
            <text:p>Condições e contrapartidas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6">
            <text:p>Adequada</text:p>
          </table:table-cell>
          <table:table-cell office:value-type="string" table:style-name="ce26">
            <text:p>Não adequada</text:p>
          </table:table-cell>
          <table:table-cell office:value-type="string" table:style-name="ce13">
            <text:p>Adequado</text:p>
          </table:table-cell>
          <table:table-cell office:value-type="string" table:style-name="ce13">
            <text:p>Não adequado</text:p>
          </table:table-cell>
          <table:table-cell office:value-type="string" table:style-name="ce13">
            <text:p>Adequado</text:p>
          </table:table-cell>
          <table:table-cell office:value-type="string" table:style-name="ce13">
            <text:p>Não adequado</text:p>
          </table:table-cell>
          <table:table-cell office:value-type="string" table:style-name="ce26">
            <text:p>Adequadas</text:p>
          </table:table-cell>
          <table:table-cell office:value-type="string" table:style-name="ce25">
            <text:p>Não adequadas</text:p>
          </table:table-cell>
          <table:table-cell table:number-columns-repeated="16372"/>
        </table:table-row>
        <table:table-row table:style-name="ro19">
          <table:table-cell office:value-type="string" table:style-name="ce5">
            <text:p>Total de empresas da industria</text:p>
          </table:table-cell>
          <table:table-cell office:value-type="float" office:value="0.73536032933801954" table:style-name="ce40">
            <text:p>0,74</text:p>
          </table:table-cell>
          <table:table-cell office:value-type="float" office:value="2.3381922363122816" table:style-name="ce40">
            <text:p>2,34</text:p>
          </table:table-cell>
          <table:table-cell office:value-type="float" office:value="5.3698652217072542" table:style-name="ce40">
            <text:p>5,3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centivo fiscal à P&amp;D e inovação tecnológica (1)<text:s text:c="1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6250727563999998" table:style-name="ce45">
            <text:p>6,6</text:p>
          </table:table-cell>
          <table:table-cell office:value-type="float" office:value="7.0419701318000003" table:style-name="ce45">
            <text:p>7,0</text:p>
          </table:table-cell>
          <table:table-cell office:value-type="float" office:value="23.272198227000001" table:style-name="ce45">
            <text:p>23,3</text:p>
          </table:table-cell>
          <table:table-cell office:value-type="float" office:value="7.2250419582000003" table:style-name="ce45">
            <text:p>7,2</text:p>
          </table:table-cell>
          <table:table-cell office:value-type="float" office:value="19.659047911999998" table:style-name="ce45">
            <text:p>19,7</text:p>
          </table:table-cell>
          <table:table-cell office:value-type="float" office:value="7.4359274262000001" table:style-name="ce45">
            <text:p>7,4</text:p>
          </table:table-cell>
          <table:table-cell office:value-type="float" office:value="17.044632192000002" table:style-name="ce45">
            <text:p>17,0</text:p>
          </table:table-cell>
          <table:table-cell office:value-type="float" office:value="7.3727112034999998" table:style-name="ce45">
            <text:p>7,4</text:p>
          </table:table-cell>
          <table:table-cell office:value-type="float" office:value="17.517202343000001" table:style-name="ce45">
            <text:p>17,5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6">
            <text:p>Incentivo fiscal da Lei da Informática (2)<text:s text:c="28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790987722000001" table:style-name="ce45">
            <text:p>14,8</text:p>
          </table:table-cell>
          <table:table-cell office:value-type="float" office:value="15.919508145" table:style-name="ce45">
            <text:p>15,9</text:p>
          </table:table-cell>
          <table:table-cell office:value-type="float" office:value="43.257786148000001" table:style-name="ce45">
            <text:p>43,3</text:p>
          </table:table-cell>
          <table:table-cell office:value-type="float" office:value="16.165079233" table:style-name="ce45">
            <text:p>16,2</text:p>
          </table:table-cell>
          <table:table-cell office:value-type="float" office:value="37.243868135" table:style-name="ce45">
            <text:p>37,2</text:p>
          </table:table-cell>
          <table:table-cell office:value-type="float" office:value="16.235063825000001" table:style-name="ce45">
            <text:p>16,2</text:p>
          </table:table-cell>
          <table:table-cell office:value-type="float" office:value="37.657503063999997" table:style-name="ce45">
            <text:p>37,7</text:p>
          </table:table-cell>
          <table:table-cell office:value-type="float" office:value="16.299470177" table:style-name="ce45">
            <text:p>16,3</text:p>
          </table:table-cell>
          <table:table-cell office:value-type="float" office:value="37.883593662999999" table:style-name="ce45">
            <text:p>37,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poio não reembolsável (Subvenção Econômica) à P&amp;D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526943814999999" table:style-name="ce45">
            <text:p>18,5</text:p>
          </table:table-cell>
          <table:table-cell office:value-type="float" office:value="21.248305789" table:style-name="ce45">
            <text:p>21,2</text:p>
          </table:table-cell>
          <table:table-cell office:value-type="float" office:value="37.326006923000001" table:style-name="ce45">
            <text:p>37,3</text:p>
          </table:table-cell>
          <table:table-cell office:value-type="float" office:value="21.480570511" table:style-name="ce45">
            <text:p>21,5</text:p>
          </table:table-cell>
          <table:table-cell office:value-type="float" office:value="36.348236645" table:style-name="ce45">
            <text:p>36,3</text:p>
          </table:table-cell>
          <table:table-cell office:value-type="float" office:value="22.304090338999998" table:style-name="ce45">
            <text:p>22,3</text:p>
          </table:table-cell>
          <table:table-cell office:value-type="float" office:value="32.716448141000001" table:style-name="ce45">
            <text:p>32,7</text:p>
          </table:table-cell>
          <table:table-cell office:value-type="float" office:value="21.623405160000001" table:style-name="ce45">
            <text:p>21,6</text:p>
          </table:table-cell>
          <table:table-cell office:value-type="float" office:value="35.158684534000002" table:style-name="ce45">
            <text:p>35,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4"/>e inserção de pesquisadores</text:p>
          </table:table-cell>
          <table:table-cell table:number-columns-repeated="2" table:style-name="ce34"/>
          <table:table-cell table:number-columns-repeated="3" table:style-name="ce46"/>
          <table:table-cell table:number-columns-repeated="6" table:style-name="ce45"/>
          <table:table-cell table:number-columns-repeated="16372"/>
        </table:table-row>
        <table:table-row table:style-name="ro2">
          <table:table-cell office:value-type="string" table:style-name="ce6">
            <text:p>Financiamento a projetos de P, D &amp;I, com ou sem parceria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449996454000001" table:style-name="ce47">
            <text:p>12,4</text:p>
          </table:table-cell>
          <table:table-cell office:value-type="float" office:value="13.242700977" table:style-name="ce45">
            <text:p>13,2</text:p>
          </table:table-cell>
          <table:table-cell office:value-type="float" office:value="36.365121703" table:style-name="ce45">
            <text:p>36,4</text:p>
          </table:table-cell>
          <table:table-cell office:value-type="float" office:value="14.177422988" table:style-name="ce45">
            <text:p>14,2</text:p>
          </table:table-cell>
          <table:table-cell office:value-type="float" office:value="26.115212976999999" table:style-name="ce45">
            <text:p>26,1</text:p>
          </table:table-cell>
          <table:table-cell office:value-type="float" office:value="14.110817303999999" table:style-name="ce45">
            <text:p>14,1</text:p>
          </table:table-cell>
          <table:table-cell office:value-type="float" office:value="27.204196051" table:style-name="ce45">
            <text:p>27,2</text:p>
          </table:table-cell>
          <table:table-cell office:value-type="float" office:value="14.402647291999999" table:style-name="ce45">
            <text:p>14,4</text:p>
          </table:table-cell>
          <table:table-cell office:value-type="float" office:value="25.254874840999999" table:style-name="ce45">
            <text:p>25,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4"/>com universidades ou institutos de pesquisa<text:s/></text:p>
          </table:table-cell>
          <table:table-cell table:number-columns-repeated="2" table:style-name="ce34"/>
          <table:table-cell table:style-name="ce47"/>
          <table:table-cell table:number-columns-repeated="8" table:style-name="ce45"/>
          <table:table-cell table:number-columns-repeated="16372"/>
        </table:table-row>
        <table:table-row table:style-name="ro2">
          <table:table-cell office:value-type="string" table:style-name="ce6">
            <text:p>Financiamento exclusivo para a compra de<text:s text:c="1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952148450999999" table:style-name="ce45">
            <text:p>11,0</text:p>
          </table:table-cell>
          <table:table-cell office:value-type="float" office:value="12.605932484" table:style-name="ce45">
            <text:p>12,6</text:p>
          </table:table-cell>
          <table:table-cell office:value-type="float" office:value="23.461991614999999" table:style-name="ce45">
            <text:p>23,5</text:p>
          </table:table-cell>
          <table:table-cell office:value-type="float" office:value="12.698943525000001" table:style-name="ce45">
            <text:p>12,7</text:p>
          </table:table-cell>
          <table:table-cell office:value-type="float" office:value="22.77224549" table:style-name="ce45">
            <text:p>22,8</text:p>
          </table:table-cell>
          <table:table-cell office:value-type="float" office:value="13.780807297000001" table:style-name="ce45">
            <text:p>13,8</text:p>
          </table:table-cell>
          <table:table-cell office:value-type="float" office:value="19.240700066999999" table:style-name="ce45">
            <text:p>19,2</text:p>
          </table:table-cell>
          <table:table-cell office:value-type="float" office:value="13.101880655" table:style-name="ce45">
            <text:p>13,1</text:p>
          </table:table-cell>
          <table:table-cell office:value-type="float" office:value="21.395648378000001" table:style-name="ce45">
            <text:p>21,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5"/>máquinas e equipamentos utilizados para inovar</text:p>
          </table:table-cell>
          <table:table-cell table:number-columns-repeated="2" table:style-name="ce34"/>
          <table:table-cell table:number-columns-repeated="9" table:style-name="ce45"/>
          <table:table-cell table:number-columns-repeated="16372"/>
        </table:table-row>
        <table:table-row table:style-name="ro2">
          <table:table-cell office:value-type="string" table:style-name="ce6">
            <text:p>Compras públicas<text:s text:c="14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.319201316000001" table:style-name="ce45">
            <text:p>25,3</text:p>
          </table:table-cell>
          <table:table-cell office:value-type="float" office:value="27.040378637" table:style-name="ce45">
            <text:p>27,0</text:p>
          </table:table-cell>
          <table:table-cell office:value-type="float" office:value="67.252536282999998" table:style-name="ce45">
            <text:p>67,3</text:p>
          </table:table-cell>
          <table:table-cell office:value-type="float" office:value="29.545255153999999" table:style-name="ce45">
            <text:p>29,5</text:p>
          </table:table-cell>
          <table:table-cell office:value-type="float" office:value="48.213600096" table:style-name="ce45">
            <text:p>48,2</text:p>
          </table:table-cell>
          <table:table-cell office:value-type="float" office:value="28.488671819" table:style-name="ce45">
            <text:p>28,5</text:p>
          </table:table-cell>
          <table:table-cell office:value-type="float" office:value="54.161904151000002" table:style-name="ce45">
            <text:p>54,2</text:p>
          </table:table-cell>
          <table:table-cell office:value-type="float" office:value="28.725935647" table:style-name="ce45">
            <text:p>28,7</text:p>
          </table:table-cell>
          <table:table-cell office:value-type="float" office:value="52.978620141" table:style-name="ce45">
            <text:p>53,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utros programas de apoio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.336192429" table:style-name="ce45">
            <text:p>23,3</text:p>
          </table:table-cell>
          <table:table-cell office:value-type="float" office:value="25.890361431999999" table:style-name="ce48">
            <text:p>25,9</text:p>
          </table:table-cell>
          <table:table-cell office:value-type="float" office:value="53.881962068999997" table:style-name="ce48">
            <text:p>53,9</text:p>
          </table:table-cell>
          <table:table-cell office:value-type="float" office:value="25.572958387" table:style-name="ce48">
            <text:p>25,6</text:p>
          </table:table-cell>
          <table:table-cell office:value-type="float" office:value="56.946333205999998" table:style-name="ce48">
            <text:p>56,9</text:p>
          </table:table-cell>
          <table:table-cell office:value-type="float" office:value="28.056325977" table:style-name="ce48">
            <text:p>28,1</text:p>
          </table:table-cell>
          <table:table-cell office:value-type="float" office:value="42.022654332000002" table:style-name="ce48">
            <text:p>42,0</text:p>
          </table:table-cell>
          <table:table-cell office:value-type="float" office:value="26.132094135999999" table:style-name="ce48">
            <text:p>26,1</text:p>
          </table:table-cell>
          <table:table-cell office:value-type="float" office:value="53.058508734999997" table:style-name="ce48">
            <text:p>53,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2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38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55" table:style-name="ro2">
          <table:table-cell table:number-columns-repeated="16384"/>
        </table:table-row>
      </table:table>
      <table:table table:name="tab2_13" table:style-name="ta1">
        <table:table-column table:style-name="co29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30" table:default-cell-style-name="ce2"/>
        <table:table-column table:style-name="co31" table:default-cell-style-name="ce2"/>
        <table:table-column table:style-name="co23" table:default-cell-style-name="ce2"/>
        <table:table-column table:style-name="co4" table:default-cell-style-name="ce2"/>
        <table:table-column table:style-name="co24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7" table:number-rows-spanned="1" table:style-name="ce85">
            <text:p>Tabela 2.13 -Empresas que implementaram inovação de produto e/ou processo de negócios, que não utilizaram apoio público para suas atividades inovativas, por tipo de interesse - Brasil - 2022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4" table:style-name="ce16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6" table:style-name="ce62">
            <text:p>Instrumentos utilizados</text:p>
          </table:table-cell>
          <table:table-cell office:value-type="string" table:number-columns-spanned="6" table:number-rows-spanned="1" table:style-name="ce75">
            <text:p>Número de empresas</text:p>
          </table:table-cell>
          <table:covered-table-cell table:number-columns-repeated="5"/>
          <table:table-cell table:number-columns-repeated="5" table:style-name="ce30"/>
          <table:table-cell table:number-columns-repeated="16372"/>
        </table:table-row>
        <table:table-row table:style-name="ro20">
          <table:covered-table-cell/>
          <table:table-cell office:value-type="string" table:number-columns-spanned="1" table:number-rows-spanned="5" table:style-name="ce64">
            <text:p>Total</text:p>
          </table:table-cell>
          <table:table-cell office:value-type="string" table:number-columns-spanned="5" table:number-rows-spanned="1" table:style-name="ce75">
            <text:p>Que implementaram inovação de produto e/ou processo de negócios</text:p>
          </table:table-cell>
          <table:covered-table-cell table:number-columns-repeated="4"/>
          <table:table-cell table:number-columns-repeated="5" table:style-name="ce30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number-columns-spanned="1" table:number-rows-spanned="4" table:style-name="ce64">
            <text:p>Total</text:p>
          </table:table-cell>
          <table:table-cell office:value-type="string" table:number-columns-spanned="4" table:number-rows-spanned="1" table:style-name="ce102">
            <text:p>Que não utilizaram apoio público para suas atividades inovativas</text:p>
          </table:table-cell>
          <table:covered-table-cell table:number-columns-repeated="3"/>
          <table:table-cell table:number-columns-repeated="5" table:style-name="ce3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Total</text:p>
          </table:table-cell>
          <table:table-cell office:value-type="string" table:number-columns-spanned="3" table:number-rows-spanned="1" table:style-name="ce102">
            <text:p>Que não utilizaram apoio público para suas atividades inovativas, por instrumento</text:p>
          </table:table-cell>
          <table:covered-table-cell table:number-columns-repeated="2"/>
          <table:table-cell table:number-columns-repeated="5" table:style-name="ce29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Total</text:p>
          </table:table-cell>
          <table:table-cell office:value-type="string" table:number-columns-spanned="1" table:number-rows-spanned="2" table:style-name="ce105">
            <text:p>Não utilizaram, mas tiveram interesse em utilizar</text:p>
          </table:table-cell>
          <table:table-cell office:value-type="string" table:number-columns-spanned="1" table:number-rows-spanned="2" table:style-name="ce102">
            <text:p>Não utilizaram e nem tiveram interesse em utilizar</text:p>
          </table:table-cell>
          <table:table-cell table:number-columns-repeated="3" table:style-name="ce31"/>
          <table:table-cell table:number-columns-repeated="2" table:style-name="ce32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3"/>
          <table:table-cell table:number-columns-repeated="16372"/>
        </table:table-row>
        <table:table-row table:style-name="ro2">
          <table:table-cell office:value-type="string" table:style-name="ce5">
            <text:p>Total de empresas da industria</text:p>
          </table:table-cell>
          <table:table-cell office:value-type="float" office:value="0.73536032933801954" table:style-name="ce40">
            <text:p>0,74</text:p>
          </table:table-cell>
          <table:table-cell office:value-type="float" office:value="2.3381922363122816" table:style-name="ce40">
            <text:p>2,34</text:p>
          </table:table-cell>
          <table:table-cell office:value-type="float" office:value="4.0087246381000003" table:style-name="ce40">
            <text:p>4,0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5" table:style-name="ce20"/>
          <table:table-cell table:number-columns-repeated="16372" table:style-name="ce17"/>
        </table:table-row>
        <table:table-row table:style-name="ro2">
          <table:table-cell office:value-type="string" table:style-name="ce6">
            <text:p>Incentivo fiscal à P&amp;D e inovação tecnológica (1)<text:s text:c="1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0025215519000001" table:style-name="ce45">
            <text:p>3,0</text:p>
          </table:table-cell>
          <table:table-cell office:value-type="float" office:value="7.6994313615000003" table:style-name="ce45">
            <text:p>7,7</text:p>
          </table:table-cell>
          <table:table-cell office:value-type="float" office:value="4.4759955992" table:style-name="ce45">
            <text:p>4,5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Incentivo fiscal da Lei da Informática (2)<text:s text:c="28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0696153775999999" table:style-name="ce45">
            <text:p>3,1</text:p>
          </table:table-cell>
          <table:table-cell office:value-type="float" office:value="9.7503477061999995" table:style-name="ce45">
            <text:p>9,8</text:p>
          </table:table-cell>
          <table:table-cell office:value-type="float" office:value="4.0861322195999996" table:style-name="ce45">
            <text:p>4,1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Apoio não reembolsável (Subvenção Econômica) à P&amp;D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1111035463999999" table:style-name="ce45">
            <text:p>3,1</text:p>
          </table:table-cell>
          <table:table-cell office:value-type="float" office:value="10.425794826000001" table:style-name="ce45">
            <text:p>10,4</text:p>
          </table:table-cell>
          <table:table-cell office:value-type="float" office:value="3.9963029243000001" table:style-name="ce45">
            <text:p>4,0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<text:s text:c="4"/>e inserção de pesquisadores</text:p>
          </table:table-cell>
          <table:table-cell table:number-columns-repeated="3" table:style-name="ce34"/>
          <table:table-cell table:number-columns-repeated="3" table:style-name="ce46"/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Financiamento a projetos de P, D &amp;I, com ou sem parceria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1413829618000002" table:style-name="ce45">
            <text:p>3,1</text:p>
          </table:table-cell>
          <table:table-cell office:value-type="float" office:value="9.4951012173000002" table:style-name="ce45">
            <text:p>9,5</text:p>
          </table:table-cell>
          <table:table-cell office:value-type="float" office:value="4.1978498610999999" table:style-name="ce45">
            <text:p>4,2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<text:s text:c="4"/>com universidades ou institutos de pesquisa<text:s/></text:p>
          </table:table-cell>
          <table:table-cell table:number-columns-repeated="3" table:style-name="ce34"/>
          <table:table-cell table:number-columns-repeated="3" table:style-name="ce45"/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Financiamento exclusivo para a compra de<text:s text:c="1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4022759103000002" table:style-name="ce45">
            <text:p>3,4</text:p>
          </table:table-cell>
          <table:table-cell office:value-type="float" office:value="8.6435129230999994" table:style-name="ce45">
            <text:p>8,6</text:p>
          </table:table-cell>
          <table:table-cell office:value-type="float" office:value="4.8708567720999998" table:style-name="ce45">
            <text:p>4,9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<text:s text:c="5"/>máquinas e equipamentos utilizados para inovar</text:p>
          </table:table-cell>
          <table:table-cell table:number-columns-repeated="3" table:style-name="ce34"/>
          <table:table-cell table:number-columns-repeated="3" table:style-name="ce45"/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Compras públicas<text:s text:c="14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4334525352999998" table:style-name="ce45">
            <text:p>3,4</text:p>
          </table:table-cell>
          <table:table-cell office:value-type="float" office:value="14.915735879" table:style-name="ce45">
            <text:p>14,9</text:p>
          </table:table-cell>
          <table:table-cell office:value-type="float" office:value="3.9610255733000002" table:style-name="ce45">
            <text:p>4,0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7">
            <text:p>Outros programas de apoio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4538658994000002" table:style-name="ce48">
            <text:p>3,5</text:p>
          </table:table-cell>
          <table:table-cell office:value-type="float" office:value="11.310642589" table:style-name="ce48">
            <text:p>11,3</text:p>
          </table:table-cell>
          <table:table-cell office:value-type="float" office:value="4.3669462586999996" table:style-name="ce48">
            <text:p>4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8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36P1">
      <number:number number:decimal-places="0" number:min-integer-digits="0"/>
    </number:number-style>
    <number:text-style style:name="N36">
      <number:text>  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number:text-style style:name="N39">
      <number:text>-</number:text>
    </number:text-style>
    <number:number-style style:name="N40P0">
      <number:number number:decimal-places="1" number:min-integer-digits="0"/>
    </number:number-style>
    <number:number-style style:name="N40P1">
      <number:number number:decimal-places="0" number:min-integer-digits="0"/>
    </number:number-style>
    <number:text-style style:name="N40">
      <number:text>  -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5">
      <style:table-cell-properties style:vertical-align="automatic" fo:background-color="transparen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line Visconti Rodrigues</meta:initial-creator>
    <dc:creator>Leandro</dc:creator>
    <meta:creation-date>2018-09-03T14:03:48Z</meta:creation-date>
    <dc:date>2024-03-01T14:34:50Z</dc:date>
    <meta:user-defined meta:name="ContentTypeId">0x010100705A71630105AC4E9BC61620C21D47C6</meta:user-defined>
    <meta:user-defined meta:name="Generator">NPOI</meta:user-defined>
    <meta:user-defined meta:name="Generator Version">2.5.3</meta:user-defined>
    <meta:user-defined meta:name="MediaServiceImageTags"/>
  </office:meta>
</office:document-meta>
</file>